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gebouw en veranderen van een inrit aan de Calandstraat 21 en 2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Calandstraat 21 en 27, 4251 NZ, </text:span>bouwen bedrijfsgebouw en een bestaande in- of uitrit veranderen (OV20210622/6392143); verzonden op 11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8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bouwen van een bedrijfsgebouw en veranderen van een inrit aan de Calandstraat 21 en 27 in Werkendam</meta:user-defined>
    <meta:user-defined meta:name="DCTERMS.W3CDTF/DCTERMS.available">2022-01-20</meta:user-defined>
    <meta:user-defined meta:name="DCTERMS.W3CDTF/OVERHEIDop.jaargang">2022</meta:user-defined>
    <meta:user-defined meta:name="OVERHEIDop.publicationIssue">23183</meta:user-defined>
    <meta:user-defined meta:name="OVERHEIDop.GmbID/DC.identifier">gmb-2022-23183</meta:user-defined>
    <meta:user-defined meta:name="OVERHEIDop.versieInformatie"/>
  </office:meta>
</office:document-meta>
</file>