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 aan het Steenwijkerdiep-Zuid 1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224</text:p>
            <text:p text:style-name="common-al">Ingekomen: 19-05-2022</text:p>
            <text:p text:style-name="common-al">Locatie: Steenwijkerdiep-Zuid 13, 8371TE Scheerwolde</text:p>
            <text:p text:style-name="common-al">Projectomschrijving: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82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224</meta:user-defined>
    <meta:user-defined meta:name="DCTERMS.abstract">het starten van een bed &amp; breakfast </meta:user-defined>
    <dc:language>nl</dc:language>
    <meta:user-defined meta:name="OVERHEIDop.locatietype/OVERHEIDop.gebiedsmarkering">Punt</meta:user-defined>
    <meta:user-defined meta:name="DC.title">Aanvraag omgevingsvergunning voor het starten van een bed &amp; breakfast aan het Steenwijkerdiep-Zuid 13 in Scheerwold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1825</meta:user-defined>
    <meta:user-defined meta:name="OVERHEIDop.GmbID/DC.identifier">gmb-2022-231825</meta:user-defined>
    <meta:user-defined meta:name="OVERHEIDop.versieInformatie"/>
  </office:meta>
</office:document-meta>
</file>