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</text:span>: Oosterhiem 39, 9161 DK: verbouwen van de recreatiewoning <text:span text:style-name="nadrukcur">12-05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U kunt op dit moment nog geen bezwaar maken. De aanvraag is ontvangen op de datum die bij de aanvraag staat. 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31824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824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1824</meta:user-defined>
    <meta:user-defined meta:name="OVERHEIDop.GmbID/DC.identifier">gmb-2022-231824</meta:user-defined>
    <meta:user-defined meta:name="OVERHEIDop.versieInformatie"/>
  </office:meta>
</office:document-meta>
</file>