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3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e een aanvraag omgevingsvergunning voor de kap van 2 bomen op de Ruys de Perezlaan 3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2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 de Perezlaan 37 in Aerd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20</meta:user-defined>
    <meta:user-defined meta:name="OVERHEIDop.GmbID/DC.identifier">gmb-2022-231820</meta:user-defined>
    <meta:user-defined meta:name="OVERHEIDop.versieInformatie"/>
  </office:meta>
</office:document-meta>
</file>