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Sportief evenement 'Iedereen kan meedoen!' op de locatie Dick van Dijkhal, Groenhovenbad en wandeling in het Groenhovenpark op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Sportief evenement 'Iedereen kan meedoen!' organiserenop de locatie Dick van Dijkhal, Groenhovenbad en wandeling in het Groenhovenpark.</text:p>
            <text:p text:style-name="common-al">De vergunning is verzonden op . Het zaaknummer van de vergunning is 33494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80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4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Sportief evenement 'Iedereen kan meedoen!' op de locatie Dick van Dijkhal, Groenhovenbad en wandeling in het Groenhovenpark op 11-06-2022 tot en met 11-06-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05</meta:user-defined>
    <meta:user-defined meta:name="OVERHEIDop.GmbID/DC.identifier">gmb-2022-231805</meta:user-defined>
    <meta:user-defined meta:name="OVERHEIDop.versieInformatie"/>
  </office:meta>
</office:document-meta>
</file>