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ranjeweg 65, 9161 CB: installeren van zonnepanelen ten westen van de bunker <text:span text:style-name="nadrukcur">10-5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180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0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0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804</meta:user-defined>
    <meta:user-defined meta:name="OVERHEIDop.GmbID/DC.identifier">gmb-2022-231804</meta:user-defined>
    <meta:user-defined meta:name="OVERHEIDop.versieInformatie"/>
  </office:meta>
</office:document-meta>
</file>