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verkoop van Wij willen Droste chocolade samplen op een standplaats op de locatie Winkelcentrum bloemendaal,gildenbur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een standplaatsvergunning verleend. De gemeente geeft hiermee toestemming voor de verkoop van Wij willen Droste chocolade samplen op een standplaats op de locatie Winkelcentrum bloemendaal,gildenburg 2.</text:p>
            <text:p text:style-name="common-al">De vergunning is geldig van 21-05-2022 tot 21-05-2022</text:p>
            <text:p text:style-name="common-al">De vergunning is verzonden op . Het zaaknummer van de vergunning is 342145.</text:p>
            <text:p text:style-name="common-al">Heeft u vragen of opmerkingen over dit besluit of wilt u meer informatie?Dan kunt ons bellen op telefoonnummer 14 0182. Vraag naar Team Bijzondere wetten.</text:p>
            <text:p text:style-name="last-al">Als u het niet eens bent met het besluit kunt binnen 6 weken na  bezwaar maken. U kunt dit via www.gouda.nl doen. Hiervoor heeft u DigiD of eHerkenning nodig. Als u het online bezwaarformulier niet wilt gebruiken leest u op onze website hoe u per post bezwaar kunt maken, of bel ons op telefoonnummer 14 081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31802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802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802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44488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de verkoop van Wij willen Droste chocolade samplen op een standplaats op de locatie Winkelcentrum bloemendaal,gildenburg 2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1802</meta:user-defined>
    <meta:user-defined meta:name="OVERHEIDop.GmbID/DC.identifier">gmb-2022-231802</meta:user-defined>
    <meta:user-defined meta:name="OVERHEIDop.versieInformatie"/>
  </office:meta>
</office:document-meta>
</file>