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Eerste wijziging van het Besluit Beleidsregels Maatschappelijke Ondersteuning gemeente Echt-Susteren 2020</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gezien het voorstel d.d. 10 mei 2022;</text:p>
            <text:p text:style-name="al"/>
            <text:p text:style-name="al">gelet op het bepaalde in de Wet maatschappelijke ondersteuning 2015 en de Verordening maatschappelijke ondersteuning en jeugdhulp gemeente Echt-Susteren 2020;</text:p>
            <text:p text:style-name="al"/>
            <text:p text:style-name="al">besluiten:</text:p>
            <text:p text:style-name="al"/>
            <text:p text:style-name="al">de eerste wijziging van het Besluit Beleidsregels Maatschappelijke Ondersteuning gemeente Echt-Susteren 2020 vast te stellen als volgt:</text:p>
          </text:section>
        </text:section>
        <text:section text:name="regeling-tekst_id1-3-2-2" text:style-name="regeling-tekst">
          <text:section text:name="artikel_id1-3-2-2-1" text:style-name="artikel">
            <text:p text:style-name="artikel_kop_titel"><text:span text:style-name="artikel_kop_label">Artikel</text:span> I</text:p>
            <text:p text:style-name="al">Het Besluit Beleidsregels maatschappelijke ondersteuning gemeente Echt-Susteren 2020 wordt als volgt gewijzigd:</text:p>
            <text:list text:style-name="id1-3-2-2-1-3">
              <text:list-item text:style-override="id1-3-2-2-1-3-1">
                <text:number>1.</text:number>
                <text:p text:style-name="al">In de aanhef wordt het woord ‘<text:span text:style-name="nadrukvet">Begripsbepalingen’</text:span> gewijzigd in: <text:span text:style-name="nadrukvet">Hoofdstuk 1. Begripsbepalingen</text:span>.</text:p>
              </text:list-item>
              <text:list-item text:style-override="id1-3-2-2-1-3-2">
                <text:number>2.</text:number>
                <text:p text:style-name="al">De huidige tekst van ‘<text:span text:style-name="nadrukvet">Hoofdstuk 2. Beoordeling Maatwerkvoorzieningen, 2.1 Algemene beoordelingskader</text:span>” wordt aangevuld met de navolgende tekst:</text:p>
                <text:p text:style-name="al">
                <text:span text:style-name="nadrukondlijn">Primaat van collectieve voorzieningen</text:span>
              </text:p>
                <text:p text:style-name="al">Als een hulpvraag kan worden opgelost door de inzet van een collectieve voorziening dan gaat dit voor op een individuele verstrekking.</text:p>
              </text:list-item>
              <text:list-item text:style-override="id1-3-2-2-1-3-3">
                <text:number>3.</text:number>
                <text:p text:style-name="al">In ‘<text:span text:style-name="nadrukvet">Hoofdstuk 3 Maatwerkvoorzieningen, 3.4 Normale gebruik van de woning</text:span>’ wordt:</text:p>
                <text:list text:style-name="id1-3-2-2-1-3-3-3">
                  <text:list-item text:style-override="id1-3-2-2-1-3-3-3-1">
                    <text:number>a.</text:number>
                    <text:p text:style-name="al">de alinea ‘verhuizing’ aangevuld met de navolgende tekst: Een verhuiskostenvergoeding wordt alleen verstrekt als de inwoners verhuist naar zelfstandige huisvesting.</text:p>
                  </text:list-item>
                  <text:list-item text:style-override="id1-3-2-2-1-3-3-3-2">
                    <text:number>b.</text:number>
                    <text:p text:style-name="al">de alinea ‘Renoveren algemeen gebruikelijk’ gewijzigd als volgt: <text:span text:style-name="nadrukvet">Algemeen gebruikelijk onderhoud van badkamer, keuken, toilet</text:span></text:p>
                    <text:p text:style-name="al">Voor de afschrijftermijnen wordt aansluiting gezocht bij de termijnen die gelden volgens het beleid huurverhoging na woningverbetering van De Huurcommissie. In beginsel is een renovatie van de ruimtes algemeen gebruikelijk als de afschrijftermijn bereikt is. Als na onderzoek duidelijk is dat een aanpassing (medisch) noodzakelijk is, wordt er rekening mee gehouden of de benodigde goedkoopst passende aanpassing in de betreffende situatie, betaalbaar is voor iemand met een inkomen op minimum niveau. Als dat niet zo is, wordt het niet als algemeen gebruikelijk beschouwd. Als dat wel zo is, wordt de aanpassing als algemeen gebruikelijk beschouwd. Het college kan voor de inhoudelijke beoordeling (medisch) advies opvragen.</text:p>
                  </text:list-item>
                </text:list>
              </text:list-item>
            </text:list>
          </text:section>
          <text:section text:name="artikel_id1-3-2-2-2" text:style-name="artikel">
            <text:p text:style-name="artikel_kop_titel"><text:span text:style-name="artikel_kop_label">Artikel</text:span> II</text:p>
            <text:p text:style-name="al">Dit besluit treedt in werking op de dag na de datum van bekendmaking.</text:p>
          </text:section>
          <text:section text:name="artikel_id1-3-2-2-3" text:style-name="artikel">
            <text:p text:style-name="artikel_kop_titel"><text:span text:style-name="artikel_kop_label">Artikel</text:span> III</text:p>
            <text:p text:style-name="al">Dit besluit wordt aangehaald als de “eerste wijziging van het Besluit Nadere regels maatschappelijke ondersteuning gemeente Echt-Susteren 2020”.</text:p>
          </text:section>
        </text:section>
        <text:section text:name="regeling-sluiting_id1-3-2-3" text:style-name="regeling-sluiting">
          <text:section text:name="ondertekening_id1-3-2-3-1">
            <text:p><text:span text:style-name="functie">Aldus besloten in de collegevergadering van 10 mei 2022</text:span></text:p>
          </text:section>
          <text:section text:name="ondertekening_id1-3-2-3-2">
            <text:p><text:span text:style-name="functie"/></text:p>
            <text:p><text:span text:style-name="functie"/></text:p>
            <text:p><text:span text:style-name="functie">Burgemeester en wethouders van Echt-Susteren, </text:span></text:p>
          </text:section>
          <text:section text:name="ondertekening_id1-3-2-3-3">
            <text:p><text:span text:style-name="functie"/></text:p>
            <text:p><text:span text:style-name="functie"/></text:p>
            <text:p><text:span text:style-name="functie">secretaris,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1800</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800</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800</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Echt-Susteren</meta:user-defined>
    <meta:user-defined meta:name="OVERHEID.Informatietype/DC.type">officiële publicatie</meta:user-defined>
    <meta:user-defined meta:name="OVERHEIDop.Rubriek/DC.type">beleidsregel</meta:user-defined>
    <meta:user-defined meta:name="OVERHEID.Gemeente/DCTERMS.publisher">Echt-Susteren</meta:user-defined>
    <meta:user-defined meta:name="OVERHEID.Gemeente/OVERHEID.authority">Echt-Susteren</meta:user-defined>
    <meta:user-defined meta:name="OVERHEID.TaxonomieBeleidsagendaDecentraal/OVERHEID.category">Zorg en gezondheid | Organisatie en beleid</meta:user-defined>
    <meta:user-defined meta:name="DC.source">artikel 156 van de Gemeentewet]|[1.0:c:BWBR0005416&amp;artikel=156&amp;g=2019-01-01</meta:user-defined>
    <meta:user-defined meta:name="DC.source">Wet maatschappelijke ondersteuning 2015]|[1.0:c:BWBR0035362&amp;g=2022-05-01</meta:user-defined>
    <meta:user-defined meta:name="DC.source">Verordening maatschappelijke ondersteuning en jeugdhulp gemeente Echt-Susteren 2020]|[https://lokaleregelgeving.overheid.nl/CVDR635673/1</meta:user-defined>
    <meta:user-defined meta:name="OVERHEIDop.referentienummer">Z0040728618</meta:user-defined>
    <meta:user-defined meta:name="DCTERMS.alternative">Beleidsregels Maatschappelijke Ondersteuning 2020</meta:user-defined>
    <dc:language>nl</dc:language>
    <meta:user-defined meta:name="OVERHEIDop.locatietype/OVERHEIDop.gebiedsmarkering">Gemeente</meta:user-defined>
    <meta:user-defined meta:name="DC.title">Beleidsregels Maatschappelijke Ondersteuning gemeente Echt-Susteren 2020</meta:user-defined>
    <meta:user-defined meta:name="DCTERMS.W3CDTF/DCTERMS.available">2022-05-23</meta:user-defined>
    <meta:user-defined meta:name="DCTERMS.W3CDTF/OVERHEIDop.jaargang">2022</meta:user-defined>
    <meta:user-defined meta:name="OVERHEIDop.publicationIssue">231800</meta:user-defined>
    <meta:user-defined meta:name="OVERHEIDop.betreftRegeling">CVDR635651_2</meta:user-defined>
    <meta:user-defined meta:name="xs:date/OVERHEIDop.startdatum">2022-05-24</meta:user-defined>
    <meta:user-defined meta:name="OVERHEIDop.GmbID/DC.identifier">gmb-2022-231800</meta:user-defined>
    <meta:user-defined meta:name="OVERHEIDop.versieInformatie"/>
  </office:meta>
</office:document-meta>
</file>