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 op een standplaats op de locatie Parkeerplaats Gam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 op een standplaats op de locatie Parkeerplaats Gamma.</text:p>
            <text:p text:style-name="common-al">De vergunning is geldig van 20-05-2022 tot 17-06-2022</text:p>
            <text:p text:style-name="common-al">De vergunning is verzonden op . Het zaaknummer van de vergunning is 340330.</text:p>
            <text:p text:style-name="common-al">Heeft u vragen of opmerkingen over dit besluit of wilt u meer informatie?Dan kunt ons bellen op telefoonnummer 14 0182. Vraag naar Team Bijzondere wetten.</text:p>
            <text:p text:style-name="last-al">Als u het niet eens bent met het besluit kunt binnen 6 weken na 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179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9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9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4457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 op een standplaats op de locatie Parkeerplaats Gamma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99</meta:user-defined>
    <meta:user-defined meta:name="OVERHEIDop.GmbID/DC.identifier">gmb-2022-231799</meta:user-defined>
    <meta:user-defined meta:name="OVERHEIDop.versieInformatie"/>
  </office:meta>
</office:document-meta>
</file>