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het organiseren van een skeelerwedstrijd op 18 juni 2022, locatie: op en rond evenemententerrein de Tippe (ingekomen 21 april 2022/Z4184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798</meta:user-defined>
    <meta:user-defined meta:name="OVERHEIDop.GmbID/DC.identifier">gmb-2022-231798</meta:user-defined>
    <meta:user-defined meta:name="OVERHEIDop.versieInformatie"/>
  </office:meta>
</office:document-meta>
</file>