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8-3-3">
      <text:list-level-style-bullet text:bullet-char="-" text:level="1">
        <style:list-level-properties text:min-label-width="10mm"/>
      </text:list-level-style-bullet>
    </text:list-style>
    <text:list-style style:name="id1-3-2-2-1-3-8-3-4">
      <text:list-level-style-bullet text:bullet-char="-" text:level="1">
        <style:list-level-properties text:min-label-width="10mm"/>
      </text:list-level-style-bullet>
    </text:list-style>
    <text:list-style style:name="id1-3-2-2-1-3-8-3-5">
      <text:list-level-style-bullet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Eerste wijziging van het Besluit Nadere regels maatschappelijke ondersteuning gemeente Echt-Susteren 2020</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gezien het voorstel d.d. 10 mei 2022;</text:p>
            <text:p text:style-name="al"/>
            <text:p text:style-name="al">gelet op het bepaalde in de Wet maatschappelijke ondersteuning 2015 en de Verordening maatschappelijke ondersteuning en jeugdhulp gemeente Echt-Susteren 2020;</text:p>
            <text:p text:style-name="al"/>
            <text:p text:style-name="al">besluiten:</text:p>
            <text:p text:style-name="al"/>
            <text:p text:style-name="al">de eerste wijziging van het Besluit Nadere regels maatschappelijke ondersteuning gemeente Echt-Susteren 2020 vast te stellen als volgt:</text:p>
          </text:section>
        </text:section>
        <text:section text:name="regeling-tekst_id1-3-2-2" text:style-name="regeling-tekst">
          <text:section text:name="artikel_id1-3-2-2-1" text:style-name="artikel">
            <text:p text:style-name="artikel_kop_titel"><text:span text:style-name="artikel_kop_label">Artikel</text:span> I</text:p>
            <text:p text:style-name="al">Het Besluit Nadere regels maatschappelijke ondersteuning gemeente Echt-Susteren 2020 wordt als volgt gewijzigd:</text:p>
            <text:list text:style-name="id1-3-2-2-1-3">
              <text:list-item text:style-override="id1-3-2-2-1-3-1">
                <text:number>1.</text:number>
                <text:p text:style-name="al">In <text:span text:style-name="nadrukvet">Hoofdstuk 1 Algemeen</text:span> komen <text:span text:style-name="nadrukvet">artikel 1 lid 1 c en lid 1d</text:span> te vervallen, de verdere nummering van dit artikel wordt overeenkomstig aangepast. </text:p>
              </text:list-item>
              <text:list-item text:style-override="id1-3-2-2-1-3-2">
                <text:number>2.</text:number>
                <text:p text:style-name="al">In <text:span text:style-name="nadrukvet">Hoofdstuk 4. Persoonsgebonden budget (pgb)</text:span> komt <text:span text:style-name="nadrukvet">artikel 8 lid 4</text:span> te vervallen. De nummering van artikel 8 wijzigt hierdoor en wordt overeenkomstig aangepast. </text:p>
              </text:list-item>
              <text:list-item text:style-override="id1-3-2-2-1-3-3">
                <text:number>3.</text:number>
                <text:p text:style-name="al">Aan <text:span text:style-name="nadrukvet">Artikel 9. Regels voor pgb</text:span>: kwaliteit wordt lid m toegevoegd:</text:p>
                <text:list text:style-name="id1-3-2-2-1-3-3-3">
                  <text:list-item text:style-override="id1-3-2-2-1-3-3-3-1">
                    <text:number>m.</text:number>
                    <text:p text:style-name="al">Bij het bepalen van het pgb-tarief is de naaste familieband altijd leidend. De hoogte van een pgb-tarief wordt bij naaste familie gebaseerd op het tarief naaste familie, al zou het betreffende familielid ook een zorgprofessional zijn.</text:p>
                  </text:list-item>
                </text:list>
              </text:list-item>
              <text:list-item text:style-override="id1-3-2-2-1-3-4">
                <text:number>4.</text:number>
                <text:p text:style-name="al">In <text:span text:style-name="nadrukvet">Hoofdstuk 5. Waardering mantelzorgers</text:span> wordt de tekst van <text:span text:style-name="nadrukvet">artikel 11. Jaarlijkse waardering mantelzorgers</text:span> geheel vervangen door de navolgende tekst;</text:p>
                <text:p text:style-name="al">Artikel 11. Jaarlijkse waardering mantelzorgers</text:p>
                <text:list text:style-name="id1-3-2-2-1-3-4-4">
                  <text:list-item text:style-override="id1-3-2-2-1-3-4-4-1">
                    <text:number>1.</text:number>
                    <text:p text:style-name="al">Een blijk van waardering wordt door het college op verzoek verstrekt aan de mantelzorgers van zorgvragers die niet in een instelling verblijven op grond van de Wet langdurige zorg, indien aan de onderstaande voorwaarden wordt voldaan:</text:p>
                    <text:list text:style-name="id1-3-2-2-1-3-4-4-1-3">
                      <text:list-item text:style-override="id1-3-2-2-1-3-4-4-1-3-1">
                        <text:number>a.</text:number>
                        <text:p text:style-name="al">De mantelzorger verleent mantelzorg aan een zorgvrager die ingezetene is van de gemeente;</text:p>
                      </text:list-item>
                      <text:list-item text:style-override="id1-3-2-2-1-3-4-4-1-3-2">
                        <text:number>b.</text:number>
                        <text:p text:style-name="al">de mantelzorger verleent langer dan drie maanden en meer dan acht uur per week </text:p>
                      </text:list-item>
                      <text:list-item text:style-override="id1-3-2-2-1-3-4-4-1-3-3">
                        <text:number>c.</text:number>
                        <text:p text:style-name="al">de mantelzorger staat geregistreerd bij het lokale steunpunt mantelzorg.</text:p>
                      </text:list-item>
                    </text:list>
                  </text:list-item>
                  <text:list-item text:style-override="id1-3-2-2-1-3-4-4-2">
                    <text:number>2.</text:number>
                    <text:p text:style-name="al">De mantelzorgwaardering wordt eenmaal per jaar verstrekt en kan alleen in datzelfde jaar worden aangevraagd in de periode van 1 april tot en met 31 december.</text:p>
                  </text:list-item>
                  <text:list-item text:style-override="id1-3-2-2-1-3-4-4-3">
                    <text:number>3.</text:number>
                    <text:p text:style-name="al">De jaarlijkse éénmalige waardering voor mantelzorgers heeft een waarde van € 175.</text:p>
                  </text:list-item>
                </text:list>
              </text:list-item>
              <text:list-item text:style-override="id1-3-2-2-1-3-5">
                <text:number>5.</text:number>
                <text:p text:style-name="al">
                <text:span text:style-name="nadrukvet">Bijlage 1 van het besluit nadere regels maatschappelijke ondersteuning gemeente Echt-Susteren 2020</text:span> wordt vervangen door de actuele pgb tarieventabel van 2022. Zie bijlage 1.Tarieventabel Pgb Wmo 2022 bij dit document.</text:p>
              </text:list-item>
              <text:list-item text:style-override="id1-3-2-2-1-3-6">
                <text:number>6.</text:number>
                <text:p text:style-name="al">In <text:span text:style-name="nadrukvet">Artikel 1. Begrippen</text:span> van de Artikelsgewijze toelichting komen twee begrippen te vervallen, tevens wordt de nummering toegevoegd die nu ontbreekt. De nieuwe tekst van artikel 1 is als volgt:</text:p>
                <text:list text:style-name="id1-3-2-2-1-3-6-3">
                  <text:list-item text:style-override="id1-3-2-2-1-3-6-3-1">
                    <text:number>a.</text:number>
                    <text:p text:style-name="al">
                    <text:span text:style-name="nadrukcur">Chronische ziekte:</text:span>
                  </text:p>
                  </text:list-item>
                </text:list>
              </text:list-item>
              <text:list-item text:style-override="id1-3-2-2-1-3-7">
                <text:number/>
                <text:p text:style-name="al">Een chronische ziekte is een lichamelijke of geestelijke aandoening waarbij uitzicht op volledige genezing ontbreekt. Ook is er sprake van een relatief lange ziekteduur. </text:p>
                <text:p text:style-name="al">Het Rijksinstituut voor Volksgezondheid en Milieu (RIVM) onderscheidt vier typen chronische ziekten, gerelateerd aan de gesteldheid van de ziekte en het ziekteverloop:</text:p>
                <text:list text:style-name="id1-3-2-2-1-3-7-4">
                  <text:list-item text:style-override="id1-3-2-2-1-3-7-4-1">
                    <text:number>1.</text:number>
                    <text:p text:style-name="al">Levensbedreigende ziekten: kanker, beroerte;</text:p>
                  </text:list-item>
                  <text:list-item text:style-override="id1-3-2-2-1-3-7-4-2">
                    <text:number>2.</text:number>
                    <text:p text:style-name="al">Aandoeningen die tot periodiek terugkerende klachten leiden: astma, epilepsie;</text:p>
                  </text:list-item>
                  <text:list-item text:style-override="id1-3-2-2-1-3-7-4-3">
                    <text:number>3.</text:number>
                    <text:p text:style-name="al">Aandoeningen die progressief verslechteren en invaliderend van aard zijn: chronisch hartfalen, reumatoïde artritis;</text:p>
                  </text:list-item>
                  <text:list-item text:style-override="id1-3-2-2-1-3-7-4-4">
                    <text:number>4.</text:number>
                    <text:p text:style-name="al">Chronische psychische stoornissen, zoals persoonlijkheidsstoornissen, angststoornissen of stemmingsstoornissen.</text:p>
                  </text:list-item>
                </text:list>
              </text:list-item>
              <text:list-item text:style-override="id1-3-2-2-1-3-8">
                <text:number/>
                <text:p text:style-name="al">Ondanks dat er veel diverse chronische ziekten zijn, zijn er wel gezamenlijke kenmerken:</text:p>
                <text:list text:style-name="id1-3-2-2-1-3-8-3">
                  <text:list-item text:style-override="id1-3-2-2-1-3-8-3-1">
                    <text:number>-</text:number>
                    <text:p text:style-name="al">Aanhoudend: er is geen zicht op algeheel herstel met het huidige aanbod van behandelingen; </text:p>
                  </text:list-item>
                  <text:list-item text:style-override="id1-3-2-2-1-3-8-3-2">
                    <text:number>-</text:number>
                    <text:p text:style-name="al">Blijvende invaliditeit;</text:p>
                  </text:list-item>
                  <text:list-item text:style-override="id1-3-2-2-1-3-8-3-3">
                    <text:number>-</text:number>
                    <text:p text:style-name="al">Langdurig en intensief zorggebruik: men wordt afhankelijk van zorg voor het dagelijkse functioneren;</text:p>
                  </text:list-item>
                  <text:list-item text:style-override="id1-3-2-2-1-3-8-3-4">
                    <text:number>-</text:number>
                    <text:p text:style-name="al">Lichamelijke en geestelijke gevolgen, zoals depressie en lichamelijke klachten;</text:p>
                  </text:list-item>
                  <text:list-item text:style-override="id1-3-2-2-1-3-8-3-5">
                    <text:number>-</text:number>
                    <text:p text:style-name="al">Er treedt stapsgewijs een toename van symptomen op.</text:p>
                  </text:list-item>
                </text:list>
              </text:list-item>
            </text:list>
            <text:list text:style-name="id1-3-2-2-1-4">
              <text:list-item text:style-override="id1-3-2-2-1-4-1">
                <text:number/>
                <text:p text:style-name="al">Er is gekozen om zoveel mogelijk uit te gaan van een aantal indicaties om te bepalen of een aanvrager bij de doelgroep hoort. De gedachte hierachter is dat wanneer een belanghebbende een (of meer) van de aangegeven indicaties heeft, ervan uit mag worden gegaan dat hij of zij chronisch ziek is. Het gaat om één van de onderstaande indicaties:</text:p>
                <text:list text:style-name="id1-3-2-2-1-4-1-3">
                  <text:list-item text:style-override="id1-3-2-2-1-4-1-3-1">
                    <text:number>–</text:number>
                    <text:p text:style-name="al">een maatwerkvoorziening volgens de Wmo 2015 voor langer dan een half jaar, waarbij de belanghebbende een bijdrage in de kosten betaalt </text:p>
                  </text:list-item>
                  <text:list-item text:style-override="id1-3-2-2-1-4-1-3-2">
                    <text:number>–</text:number>
                    <text:p text:style-name="al">een indicatie voor de Wet langdurige zorg </text:p>
                  </text:list-item>
                  <text:list-item text:style-override="id1-3-2-2-1-4-1-3-3">
                    <text:number>–</text:number>
                    <text:p text:style-name="al">een indicatie voor de Zorgverzekeringswet voor persoonlijke verzorging.</text:p>
                    <text:p text:style-name="al">Belanghebbende kan ook op een andere manier bewijzen dat hij of zij chronisch ziek is. Bijvoorbeeld door een door huisarts of medisch specialist ondertekende verklaring.</text:p>
                    <text:p text:style-name="al"/>
                  </text:list-item>
                  <text:list-item text:style-override="id1-3-2-2-1-4-1-3-4">
                    <text:number>f.</text:number>
                    <text:p text:style-name="al">
                    <text:span text:style-name="nadrukcur">Tegemoetkoming:</text:span>
                  </text:p>
                    <text:p text:style-name="al">Een vast bedrag als vergoeding voor de meerkosten.</text:p>
                  </text:list-item>
                </text:list>
              </text:list-item>
            </text:list>
            <text:list text:style-name="id1-3-2-2-1-5">
              <text:list-item text:style-override="id1-3-2-2-1-5-1">
                <text:number>7.</text:number>
                <text:p text:style-name="al">In <text:span text:style-name="nadrukvet">Artikel 4. Onderzoek</text:span> van de Artikelsgewijze toelichting wordt het jaartal 2028 gewijzigd in 2018.</text:p>
              </text:list-item>
              <text:list-item text:style-override="id1-3-2-2-1-5-2">
                <text:number>8.</text:number>
                <text:p text:style-name="al">In <text:span text:style-name="nadrukvet">Artikel 8. Regels voor pgb: algemeen</text:span> van de Artikelsgewijze toelichting komt lid 4 te vervallen. De aanhef van Lid 7 wordt gewijzigd in Lid 6 en de aanhef van Lid 8 wordt gewijzigd in lid 7. </text:p>
              </text:list-item>
              <text:list-item text:style-override="id1-3-2-2-1-5-3">
                <text:number>9.</text:number>
                <text:p text:style-name="al">
                <text:span text:style-name="nadrukvet">Artikel 12. Doelgroep en hoogte tegemoetkoming meerkosten</text:span> van de Artikelsgewijze toelichting komt te vervallen.</text:p>
              </text:list-item>
              <text:list-item text:style-override="id1-3-2-2-1-5-4">
                <text:number>10.</text:number>
                <text:p text:style-name="al">
                <text:span text:style-name="nadrukvet">Artikel 13. Aanvraag en voorwaarden tegemoetkoming</text:span> van de Artikelsgewijze toelichting komt te vervallen.</text:p>
              </text:list-item>
              <text:list-item text:style-override="id1-3-2-2-1-5-5">
                <text:number>11.</text:number>
                <text:p text:style-name="al">
                <text:span text:style-name="nadrukvet">Artikel 14. Andere tegemoetkoming voor hetzelfde doel</text:span> van de Artikelsgewijze toelichting komt te vervallen. </text:p>
              </text:list-item>
              <text:list-item text:style-override="id1-3-2-2-1-5-6">
                <text:number>12.</text:number>
                <text:p text:style-name="al">De aanhef van <text:span text:style-name="nadrukvet">Artikel 12/15. Afwijkingsbevoegdheid</text:span> wordt gewijzigd in Artikel 12. Afwijkingsbevoegdheid.</text:p>
              </text:list-item>
              <text:list-item text:style-override="id1-3-2-2-1-5-7">
                <text:number>13.</text:number>
                <text:p text:style-name="al">De aanhef van <text:span text:style-name="nadrukvet">Artikel 13/16. Inwerkingtreding en citeertitel</text:span> wordt gewijzigd in Artikel 13. Inwerkingtreding en citeertitel. </text:p>
              </text:list-item>
            </text:list>
          </text:section>
          <text:section text:name="artikel_id1-3-2-2-2" text:style-name="artikel">
            <text:p text:style-name="artikel_kop_titel"><text:span text:style-name="artikel_kop_label">Artikel</text:span> II</text:p>
            <text:p text:style-name="al">Dit besluit treedt in werking op de dag na de datum van bekendmaking.</text:p>
          </text:section>
          <text:section text:name="artikel_id1-3-2-2-3" text:style-name="artikel">
            <text:p text:style-name="artikel_kop_titel"><text:span text:style-name="artikel_kop_label">Artikel</text:span> III</text:p>
            <text:p text:style-name="al">Dit besluit wordt aangehaald als de eerste wijziging van het Besluit Nadere regels maatschappelijke ondersteuning gemeente Echt-Susteren 2020</text:p>
          </text:section>
        </text:section>
        <text:section text:name="regeling-sluiting_id1-3-2-3" text:style-name="regeling-sluiting">
          <text:section text:name="ondertekening_id1-3-2-3-1">
            <text:p><text:span text:style-name="functie">Aldus besloten in de collegevergadering van 10 mei 2022</text:span></text:p>
          </text:section>
          <text:section text:name="ondertekening_id1-3-2-3-2">
            <text:p><text:span text:style-name="functie"/></text:p>
            <text:p><text:span text:style-name="functie"/></text:p>
            <text:p><text:span text:style-name="functie">Burgemeester en wethouders van Echt-Susteren, </text:span></text:p>
          </text:section>
          <text:section text:name="ondertekening_id1-3-2-3-3">
            <text:p><text:span text:style-name="functie"/></text:p>
            <text:p><text:span text:style-name="functie"/></text:p>
            <text:p><text:span text:style-name="functie">secretaris,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31789</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789</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789</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Zorg en gezondheid | Organisatie en beleid</meta:user-defined>
    <meta:user-defined meta:name="DC.source">artikel 156 van de Gemeentewet]|[1.0:c:BWBR0005416&amp;artikel=156&amp;g=2019-01-01</meta:user-defined>
    <meta:user-defined meta:name="DC.source">Wet maatschappelijke ondersteuning 2015]|[1.0:c:BWBR0035362&amp;g=2019-12-18</meta:user-defined>
    <meta:user-defined meta:name="DC.source">Verordening maatschappelijke ondersteuning en jeugdhulp gemeente Echt-Susteren 2020]|[https://lokaleregelgeving.overheid.nl/CVDR635673/1</meta:user-defined>
    <meta:user-defined meta:name="OVERHEIDop.referentienummer">Z004068B1B3</meta:user-defined>
    <meta:user-defined meta:name="DCTERMS.alternative">Nadere regels maatschappelijke ondersteuning gemeente Echt-Susteren 2020</meta:user-defined>
    <dc:language>nl</dc:language>
    <meta:user-defined meta:name="OVERHEIDop.locatietype/OVERHEIDop.gebiedsmarkering">Gemeente</meta:user-defined>
    <meta:user-defined meta:name="DC.title">Nadere regels maatschappelijke ondersteuning gemeente Echt-Susteren 2020</meta:user-defined>
    <meta:user-defined meta:name="DCTERMS.W3CDTF/DCTERMS.available">2022-05-23</meta:user-defined>
    <meta:user-defined meta:name="DCTERMS.W3CDTF/OVERHEIDop.jaargang">2022</meta:user-defined>
    <meta:user-defined meta:name="OVERHEIDop.publicationIssue">231789</meta:user-defined>
    <meta:user-defined meta:name="OVERHEIDop.betreftRegeling">CVDR635674_2</meta:user-defined>
    <meta:user-defined meta:name="xs:date/OVERHEIDop.startdatum">2022-05-24</meta:user-defined>
    <meta:user-defined meta:name="OVERHEIDop.GmbID/DC.identifier">gmb-2022-231789</meta:user-defined>
    <meta:user-defined meta:name="OVERHEIDop.versieInformatie"/>
  </office:meta>
</office:document-meta>
</file>