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Jaap Nippadbrug - 3F4 (Bouwmeesterbuurt), Jaap Nippadbrug bevindt zich in het Jaap Nippad, tussen de kruisingen met het Piet Moeskopspad en Sportlaan 51 en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9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2</text:p>
            <text:p text:style-name="common-al">
            <text:span text:style-name="nadrukvet">Omschrijving:</text:span> het vervangen van de  Jaap Nippadbrug</text:p>
            <text:p text:style-name="common-al">
            <text:span text:style-name="nadrukvet">Locatie:</text:span> 3F4 (Bouwmeesterbuurt), Jaap Nippadbrug bevindt zich in het Jaap Nippad, tussen de kruisingen met het Piet Moeskopspad en Sportlaan 51 en 53.</text:p>
            <text:p text:style-name="common-al">
            <text:span text:style-name="nadrukvet">Besluit:</text:span> verleend</text:p>
            <text:p text:style-name="common-al">
            <text:span text:style-name="nadrukvet">Datum verzending besluit:</text:span> 19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78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8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8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71</meta:user-defined>
    <meta:user-defined meta:name="DCTERMS.abstract">Gemeente Almere - verleend - aanvraag omgevingsvergunning - het vervangen van de  Jaap Nippadbrug - 3F4 (Bouwmeesterbuurt), Jaap Nippadbrug bevindt zich in het Jaap Nippad, tussen de kruisingen met het Piet Moeskopspad en Sportlaan 51 en 53.</meta:user-defined>
    <dc:language>nl</dc:language>
    <meta:user-defined meta:name="OVERHEIDop.locatietype/OVERHEIDop.gebiedsmarkering">Punt</meta:user-defined>
    <meta:user-defined meta:name="DC.title">Gemeente Almere - verleend - aanvraag omgevingsvergunning - het vervangen van de  Jaap Nippadbrug - 3F4 (Bouwmeesterbuurt), Jaap Nippadbrug bevindt zich in het Jaap Nippad, tussen de kruisingen met het Piet Moeskopspad en Sportlaan 51 en 53.</meta:user-defined>
    <meta:user-defined meta:name="DCTERMS.W3CDTF/DCTERMS.available">2022-05-23</meta:user-defined>
    <meta:user-defined meta:name="DCTERMS.W3CDTF/OVERHEIDop.jaargang">2022</meta:user-defined>
    <meta:user-defined meta:name="OVERHEIDop.publicationIssue">231784</meta:user-defined>
    <meta:user-defined meta:name="OVERHEIDop.GmbID/DC.identifier">gmb-2022-231784</meta:user-defined>
    <meta:user-defined meta:name="OVERHEIDop.versieInformatie"/>
  </office:meta>
</office:document-meta>
</file>