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p de Konie, kadastrale sectie B nummer 3068, 6107 - te Stevensweert / Maasgouw / ingekomen 18 mei 2022 / het bouwen van een woning en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178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8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8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 Op de Konie, kadastrale sectie B nummer 3068, 6107 - te Stevensweert / Maasgouw / ingekomen 18 mei 2022 / het bouwen van een woning en aanleggen van een in- en uitri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1783</meta:user-defined>
    <meta:user-defined meta:name="OVERHEIDop.GmbID/DC.identifier">gmb-2022-231783</meta:user-defined>
    <meta:user-defined meta:name="OVERHEIDop.versieInformatie"/>
  </office:meta>
</office:document-meta>
</file>