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Reigerweg 3 5409 TD Odiliap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5-2022 heeft de gemeente een melding ontvangen voor activiteiten waarvoor geen vergunningplicht geldt.</text:p>
            <text:p text:style-name="common-al">De melding betreft locatie Reigerweg 3 5409 TD Odiliapeel, en is geregistreerd onder zaaknummer Z2022-002215 met omschrijving "verwijderen van asbesthoudende dakgolfplaten inclusief hulpstukken en verontreinigd mos van de schuren 1 en 2".</text:p>
            <text:p text:style-name="common-al">De melding is geaccepteerd op 19-05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1779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7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7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2215</meta:user-defined>
    <meta:user-defined meta:name="DCTERMS.abstract">verwijderen van asbesthoudende dakgolfplaten inclusief hulpstukken en verontreinigd mos van de schuren 1 en 2</meta:user-defined>
    <dc:language>nl</dc:language>
    <meta:user-defined meta:name="OVERHEIDop.locatietype/OVERHEIDop.gebiedsmarkering">Punt</meta:user-defined>
    <meta:user-defined meta:name="DC.title">Ontvangen sloopmelding, Reigerweg 3 5409 TD Odiliapeel.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779</meta:user-defined>
    <meta:user-defined meta:name="OVERHEIDop.GmbID/DC.identifier">gmb-2022-231779</meta:user-defined>
    <meta:user-defined meta:name="OVERHEIDop.versieInformatie"/>
  </office:meta>
</office:document-meta>
</file>