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inkel en appartementen, Diezerstraat 20 [zaaknummer 0193ESUITE2833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3982021</text:p>
            <text:p text:style-name="common-al">Verzenddatum besluit: 18-05-2022</text:p>
            <text:p text:style-name="common-al">Locatie: Diezerstraat 20, 8011 RG Zwolle</text:p>
            <text:p text:style-name="common-al">Projectomschrijving: het verbouwen van een winkel en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77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3982021</meta:user-defined>
    <meta:user-defined meta:name="DCTERMS.abstract">het verbouwen van een winkel en appartementen</meta:user-defined>
    <dc:language>nl</dc:language>
    <meta:user-defined meta:name="OVERHEIDop.locatietype/OVERHEIDop.gebiedsmarkering">Punt</meta:user-defined>
    <meta:user-defined meta:name="DC.title">Verleende omgevingsvergunning met reguliere procedure,  verbouwen winkel en appartementen, Diezerstraat 20 [zaaknummer 0193ESUITE2833982021]</meta:user-defined>
    <meta:user-defined meta:name="DCTERMS.W3CDTF/DCTERMS.available">2022-05-23</meta:user-defined>
    <meta:user-defined meta:name="DCTERMS.W3CDTF/OVERHEIDop.jaargang">2022</meta:user-defined>
    <meta:user-defined meta:name="OVERHEIDop.publicationIssue">231773</meta:user-defined>
    <meta:user-defined meta:name="OVERHEIDop.GmbID/DC.identifier">gmb-2022-231773</meta:user-defined>
    <meta:user-defined meta:name="OVERHEIDop.versieInformatie"/>
  </office:meta>
</office:document-meta>
</file>