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5, 6051 HE te Maasbracht / Maasgouw / ingekomen 13 mei 2022 / het aanvragen van een tijdelijke omgevingsvergunning ten behoeve van het vestigen van een podotherape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17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5, 6051 HE te Maasbracht / Maasgouw / ingekomen 13 mei 2022 / het aanvragen van een tijdelijke omgevingsvergunning ten behoeve van het vestigen van een podotherapeu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772</meta:user-defined>
    <meta:user-defined meta:name="OVERHEIDop.GmbID/DC.identifier">gmb-2022-231772</meta:user-defined>
    <meta:user-defined meta:name="OVERHEIDop.versieInformatie"/>
  </office:meta>
</office:document-meta>
</file>