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aankondiging bestemmingsplan ‘Poortgebied Bergsche heide 2022’ te Bergen op Zoo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vereenkomstig artikel 1.3.1 van het Besluit ruimtelijke ordening (Bro) maakt het college van burgemeester en wethouders van de gemeente Bergen op Zoom bekend dat een bestemmingsplan wordt voorbereid voor de ontwikkeling van het Poortgebied Bergsche heide. </text:p>
            <text:p text:style-name="al">Beschrijving plangebied Het plangebied is gelegen ten oosten van Bergen op Zoom op de Brabantse Wal en betreft een deel van het bestaande recreatiepark Vredenburg, gelegen aan de oostzijde van de snelweg A4.  </text:p>
            <text:p text:style-name="al">Doel Het bestemmingsplan voorziet in het planologisch juridisch kader voor de ontwikkeling van het ‘poortgebied’ van het Landschapspark Bergsche Heide. In het gebied, dat een directe ontsluiting krijgt op de Rijksweg A4, is ruimte voorzien voor een hotel, een energyhub, twee fastfoodrestaurants en een ontsluitingsweg naar het achterliggende gebied.  </text:p>
            <text:p text:style-name="al">In december 2018 heeft de gemeenteraad van Bergen op Zoom ten behoeve van deze ontwikkeling het bestemmingsplan ‘Poortgebied Bergsche Heide en ontsluitingsweg’ vastgesteld. Echter zijn in december 2019 door de Afdeling Bestuursrechtspraak van de Raad van State de tegen het plan ingediende bezwaren (t.a.v. stikstof) gegrond verklaard en is het plan daarmee vernietigd.  </text:p>
            <text:p text:style-name="al">Met initiatiefnemer is overeengekomen om het plan aangepast nogmaals in procedure te brengen. De belangrijkste wijzingen zijn: </text:p>
            <text:list text:style-name="id1-3-2-2-1-7">
              <text:list-item text:style-override="id1-3-2-2-1-7-1">
                <text:number>1.</text:number>
                <text:p text:style-name="al">het oppervlak van de ‘rode’ ontwikkeling (o.a. hotel en parkeerterrein) is verkleind, waardoor meer groen behouden kan blijven; </text:p>
              </text:list-item>
              <text:list-item text:style-override="id1-3-2-2-1-7-2">
                <text:number>2.</text:number>
                <text:p text:style-name="al">de nieuwe ontsluitingsweg is verlegd, een parkeervoorziening is toegevoegd en de verbindingsweg Bemmelenberg wordt vanaf restaurant Le Bouleau tot aan de Bergsebaan voor autoverkeer afgesloten zodra de nieuwe ontsluitingsweg in gebruik is. </text:p>
              </text:list-item>
              <text:list-item text:style-override="id1-3-2-2-1-7-3">
                <text:number>3.</text:number>
                <text:p text:style-name="al">Een extra investering vindt plaats voor de natuur- en landschapsontwikkeling in het beekdal van de Kraggeloop aan de oostzijde van het landschapspark, door agrarisch gebruik om te vormen naar natuur.  </text:p>
              </text:list-item>
            </text:list>
            <text:p text:style-name="al">Reageren Nadrukkelijk wijzen wij erop, dat deze vooraankondiging uitsluitend een informatief karakter heeft. Er kunnen nog geen reacties naar voren worden gebracht. Dit komt later in de procedure wel aan de orde.  </text:p>
            <text:p text:style-name="al">Het ontwerpbestemmingsplan zal op een nader te bepalen tijdstip gedurende zes weken ter inzage gelegd worden in het Stadskantoor en is dan ook te bekijken op de landelijke website www.ruimtelijkeplannen.nl. Dit wordt vooraf gepubliceerd in de Bergse Bode, op de gemeentelijke website en in het Gemeenteblad.  </text:p>
            <text:p text:style-name="al">Heeft u nog vragen? Voor meer informatie over deze vooraankondiging kunt u bellen naar de gemeente via telefoonnummer 14 0164. U kunt vragen naar mevr. D. Brandwijk, adviseur ruimtelijke ordening van het Cluster Wonen en Lev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177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77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77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Vooraankondiging bestemmingsplan ‘Poortgebied Bergsche heide 2022’ te Bergen op Zoom</meta:user-defined>
    <meta:user-defined meta:name="DCTERMS.W3CDTF/DCTERMS.available">2022-05-25</meta:user-defined>
    <meta:user-defined meta:name="DCTERMS.W3CDTF/OVERHEIDop.jaargang">2022</meta:user-defined>
    <meta:user-defined meta:name="OVERHEIDop.publicationIssue">231770</meta:user-defined>
    <meta:user-defined meta:name="OVERHEIDop.GmbID/DC.identifier">gmb-2022-231770</meta:user-defined>
    <meta:user-defined meta:name="OVERHEIDop.versieInformatie"/>
  </office:meta>
</office:document-meta>
</file>