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Welhoekstraat 13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uitbreiden van een woning</text:p>
            <text:p text:style-name="common-al">Locatie: Welhoekstraat 13 in Kruiningen</text:p>
            <text:p text:style-name="common-al">Datum ontvangst: 10 mei 2022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31769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76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76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kendmaking ingediende aanvraag om omgevingsvergunning, Welhoekstraat 13 in Kruininge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1769</meta:user-defined>
    <meta:user-defined meta:name="OVERHEIDop.GmbID/DC.identifier">gmb-2022-231769</meta:user-defined>
    <meta:user-defined meta:name="OVERHEIDop.versieInformatie"/>
  </office:meta>
</office:document-meta>
</file>