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verstraat 8X, 5405 B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2 een besluit genomen op de aanvraag voor een omgevingsvergunning met zaaknummer Z2022-001904.</text:p>
            <text:p text:style-name="common-al">De zaak betreft locatie Weverstraat 8X, 5405 BN Uden en heeft de omschrijving "bouwen van een verdiepingsvloer (entresolvloer) in een bedrijfshal". De vergunning is verleend.</text:p>
            <text:p text:style-name="common-al">Het besluit betreft de volgende onderdelen: Bouwen.</text:p>
            <text:p text:style-name="common-al">Het besluit is verzonden op: 19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76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04</meta:user-defined>
    <meta:user-defined meta:name="DCTERMS.abstract">bouwen van een verdiepingsvloer in een bedrijfshal</meta:user-defined>
    <dc:language>nl</dc:language>
    <meta:user-defined meta:name="OVERHEIDop.locatietype/OVERHEIDop.gebiedsmarkering">Punt</meta:user-defined>
    <meta:user-defined meta:name="DC.title">Besluit aanvraag omgevingsvergunning Weverstraat 8X, 5405 BN Ud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66</meta:user-defined>
    <meta:user-defined meta:name="OVERHEIDop.GmbID/DC.identifier">gmb-2022-231766</meta:user-defined>
    <meta:user-defined meta:name="OVERHEIDop.versieInformatie"/>
  </office:meta>
</office:document-meta>
</file>