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rphoevenweg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2 een aanvraag omgevingsvergunning ontvangen.</text:p>
            <text:p text:style-name="common-al">Het betreft een aanvraag op locatie Erphoevenweg (ongenummerd) Uden met omschrijving "plaatsen van twee tijdelijke woonunits en opslag/garagecontainer gedurende de bouw van een woning".</text:p>
            <text:p text:style-name="common-al">De zaak is geregistreerd onder nummer Z2022-00253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176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6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6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531</meta:user-defined>
    <meta:user-defined meta:name="DCTERMS.abstract">plaatsen van twee tijdelijke woonunits en opslag/garagecontainer gedurende de bouw van een woning</meta:user-defined>
    <dc:language>nl</dc:language>
    <meta:user-defined meta:name="OVERHEIDop.locatietype/OVERHEIDop.gebiedsmarkering">Punt</meta:user-defined>
    <meta:user-defined meta:name="DC.title">Ingediende aanvraag omgevingsvergunning Erphoevenweg Uden.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63</meta:user-defined>
    <meta:user-defined meta:name="OVERHEIDop.GmbID/DC.identifier">gmb-2022-231763</meta:user-defined>
    <meta:user-defined meta:name="OVERHEIDop.versieInformatie"/>
  </office:meta>
</office:document-meta>
</file>