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oorden, Voorweg 6 - realiseren overkapp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weg 6, Noorden - zaak nr. Z2022-00000498 - aanvraag omgevingsvergunning voor het realiseren van een overkapping aan de woning - ingekomen 17-05-2022</text:p>
            <text:p text:style-name="common-al">Om de aanvraag (digitaal) in te zien kunt u mailen naar <text:a xlink:href="mailto:omgevingsloket@nieuwkoop.nl" xlink:type="simple">omgevingsloket@nieuwkoop.nl</text:a> of bellen met 14 0172 en vragen naar het Omgevingsloket.</text:p>
            <text:p text:style-name="last-al">Bezwaar maken of beroep indienen is mogelijk in een latere fas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31762</text:span><text:line-break/><text:date style:data-style-name="dag" text:fixed="true" text:date-value="2022-05-23"/><text:line-break/><text:date style:data-style-name="jaar" text:fixed="true" text:date-value="2022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1762</text:span><text:date style:data-style-name="nicedate" text:fixed="true" text:date-value="2022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1762</text:span><text:date style:data-style-name="nicedate" text:fixed="true" text:date-value="2022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0498</meta:user-defined>
    <dc:language>nl</dc:language>
    <meta:user-defined meta:name="OVERHEIDop.locatietype/OVERHEIDop.gebiedsmarkering">Adres</meta:user-defined>
    <meta:user-defined meta:name="DC.title">Aanvraag omgevingsvergunning Noorden, Voorweg 6 - realiseren overkapping</meta:user-defined>
    <meta:user-defined meta:name="DCTERMS.W3CDTF/DCTERMS.available">2022-05-23</meta:user-defined>
    <meta:user-defined meta:name="DCTERMS.W3CDTF/OVERHEIDop.jaargang">2022</meta:user-defined>
    <meta:user-defined meta:name="OVERHEIDop.publicationIssue">231762</meta:user-defined>
    <meta:user-defined meta:name="OVERHEIDop.GmbID/DC.identifier">gmb-2022-231762</meta:user-defined>
    <meta:user-defined meta:name="OVERHEIDop.versieInformatie"/>
  </office:meta>
</office:document-meta>
</file>