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3-2">
      <text:list-level-style-bullet text:bullet-char="–" text:level="1">
        <style:list-level-properties text:min-label-width="10mm"/>
      </text:list-level-style-bullet>
    </text:list-style>
    <text:list-style style:name="id1-3-2-4-3-1-6-5-3-2-1">
      <text:list-level-style-bullet text:bullet-char="–" text:level="1">
        <style:list-level-properties text:min-label-width="10mm"/>
      </text:list-level-style-bullet>
    </text:list-style>
    <text:list-style style:name="id1-3-2-4-3-1-6-5-3-2-2">
      <text:list-level-style-bullet text:bullet-char="–" text:level="1">
        <style:list-level-properties text:min-label-width="10mm"/>
      </text:list-level-style-bullet>
    </text:list-style>
    <text:list-style style:name="id1-3-2-4-3-1-6-9-3-2">
      <text:list-level-style-bullet text:bullet-char="–" text:level="1">
        <style:list-level-properties text:min-label-width="10mm"/>
      </text:list-level-style-bullet>
    </text:list-style>
    <text:list-style style:name="id1-3-2-4-3-1-6-9-3-2-1">
      <text:list-level-style-bullet text:bullet-char="–" text:level="1">
        <style:list-level-properties text:min-label-width="10mm"/>
      </text:list-level-style-bullet>
    </text:list-style>
    <text:list-style style:name="id1-3-2-4-3-1-6-9-3-2-2">
      <text:list-level-style-bullet text:bullet-char="–" text:level="1">
        <style:list-level-properties text:min-label-width="10mm"/>
      </text:list-level-style-bullet>
    </text:list-style>
    <text:list-style style:name="id1-3-2-4-3-1-6-9-3-2-3">
      <text:list-level-style-bullet text:bullet-char="–" text:level="1">
        <style:list-level-properties text:min-label-width="10mm"/>
      </text:list-level-style-bullet>
    </text:list-style>
    <text:list-style style:name="id1-3-2-4-3-1-6-9-3-2-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Haaglanden 2012</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
            <text:span text:style-name="nadrukvet">Gelet op </text:span>
          </text:p>
            <text:list text:style-name="id1-3-2-1-1-4">
              <text:list-item text:style-override="id1-3-2-1-1-4-1">
                <text:number>–</text:number>
                <text:p text:style-name="al">afdeling 10.1.1 van de Algemene wet bestuursrecht;</text:p>
              </text:list-item>
              <text:list-item text:style-override="id1-3-2-1-1-4-2">
                <text:number>–</text:number>
                <text:p text:style-name="al">de Wet algemene bepalingen omgevingsrecht, de Wet milieubeheer, de Wet geluidhinder, de Wet bodembescherming, de Waterwet, de Gemeentewet, de Algemene wet bestuursrecht, de Wet vervoer gevaarlijke stoffen, de Wet openbaarheid van bestuur en de Wet bevordering integriteitsbeoordelingen door het openbaar bestuur alsmede de daarbij behorende uitvoeringsbesluiten, circulaires en regelingen;</text:p>
              </text:list-item>
              <text:list-item text:style-override="id1-3-2-1-1-4-3">
                <text:number>–</text:number>
                <text:p text:style-name="al">artikel 4 van de Gemeenschappelijke Regeling Omgevingsdienst Haaglanden en de met de regiogemeenten in Haaglanden gesloten 'Dienstverleningsovereenkomst’;</text:p>
              </text:list-item>
              <text:list-item text:style-override="id1-3-2-1-1-4-4">
                <text:number>–</text:number>
                <text:p text:style-name="al">de instemming van het algemeen bestuur van de Omgevingsdienst Haaglanden van d.d. 30 augustus 2012 op grond van artikel 10:4 van de Algemene wet bestuursrecht;</text:p>
              </text:list-item>
            </text:list>
            <text:p text:style-name="al">
            <text:span text:style-name="nadrukvet">Besluit</text:span>
          </text:p>
            <text:p text:style-name="al">vast te stellen:</text:p>
            <text:p text:style-name="al">
            <text:span text:style-name="nadrukvet">het Mandaatbesluit Omgevingsdienst Haag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college: het college van burgemeester en wethouders van de gemeente;</text:p>
              </text:list-item>
              <text:list-item text:style-override="id1-3-2-2-1-3-3">
                <text:number>c.</text:number>
                <text:p text:style-name="al">directeur: de directeur van de Omgevingsdienst, bedoeld in artikel 22 van de Gemeenschappelijke regeling Omgevingsdienst Haaglanden, tevens secretaris van het dagelijks en algemeen bestuur van de Omgevingsdienst;</text:p>
              </text:list-item>
              <text:list-item text:style-override="id1-3-2-2-1-3-4">
                <text:number>d.</text:number>
                <text:p text:style-name="al">gemeente: de gemeente Delft;</text:p>
              </text:list-item>
              <text:list-item text:style-override="id1-3-2-2-1-3-5">
                <text:number>e.</text:number>
                <text:p text:style-name="al">omgevingsdienst: het openbaar lichaam Omgevingsdienst Haaglanden, bedoeld in artikel 3 van de Gemeenschappelijke regeling Omgevingsdienst Haaglanden;</text:p>
              </text:list-item>
              <text:list-item text:style-override="id1-3-2-2-1-3-6">
                <text:number>f.</text:number>
                <text:p text:style-name="al">taken: taken zoals bedoeld in artikel 4, eerste lid, van de Gemeenschappelijke regeling Omgevingsdienst Haaglanden;</text:p>
              </text:list-item>
              <text:list-item text:style-override="id1-3-2-2-1-3-7">
                <text:number>g.</text:number>
                <text:p text:style-name="al">dienstverleningsovereenkomst tussen de gemeente en omgevingsdienst gesloten overeenkomst houdende het raamwerk en de algemene voorwaarden voor uitvoering van wettelijke taken, additionele wettelijke taken en adviesdiensten door de Omgevingsdienst Haaglanden.</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de directeur wordt, voor zover het bevoegdheden van het college betreft, mandaat verleend overeenkomstig de bij dit besluit behorende mandaatlijst.</text:p>
              </text:list-item>
              <text:list-item text:style-override="id1-3-2-2-2-3">
                <text:number>2.</text:number>
                <text:p text:style-name="al">Aan de directeur wordt, voor zover het de in het eerste lid genoemde bevoegdheden betreft, in mandaat opgedragen de bevoegdheid tot het in rechte vertegenwoordigen van het college en ook het ondersteunen van de vertegenwoordiging van het college in gerechtelijke procedures alsmede het nemen van besluiten inzake bestuursrechtelijke procedures inclusief het opstellen van verweerschriften en pleidooien alsmede het machtigen van ambtenaren van de Omgevingsdienst voor het in rechte vertegenwoordigen van het college dan wel het ondersteunen van de vertegenwoordiger van het college in gerechtelijke procedures.</text:p>
              </text:list-item>
              <text:list-item text:style-override="id1-3-2-2-2-4">
                <text:number>3.</text:number>
                <text:p text:style-name="al">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text:p>
              </text:list-item>
              <text:list-item text:style-override="id1-3-2-2-2-5">
                <text:number>4.</text:number>
                <text:p text:style-name="al">De bevoegdheden, bedoeld in het eerste lid, behelzen niet de bevoegdheid te beslissen op bezwaarschriften, bedoeld in artikel 6:4, eerste lid, van de Algemene wet bestuursrecht. </text:p>
              </text:list-item>
              <text:list-item text:style-override="id1-3-2-2-2-6">
                <text:number>5.</text:number>
                <text:p text:style-name="al">De directeur neemt bij de aan hem in mandaat opgedragen bevoegdheden de algemene instructies en de instructies per geval va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De directeur houdt zich bij de uitoefening van de aan hem opgedragen bevoegdheden aan het beleid van het college ter zake, alsmede de door de gemeenteraad van de gemeente vastgestelde kaders en neemt hierbij artikel 4:84 Algemene wet bestuursrecht in acht.</text:p>
              </text:list-item>
              <text:list-item text:style-override="id1-3-2-2-3-3">
                <text:number>2.</text:number>
                <text:p text:style-name="al">Het college treedt bij voorgenomen nieuw beleid of beleidswijzigingen in overleg met de Omgevingsdienst inzake uitvoeringsaspecten indien dat beleid raakt aan de taken en bevoegdheden die de Omgevingsdienst uitvoert.</text:p>
              </text:list-item>
              <text:list-item text:style-override="id1-3-2-2-3-4">
                <text:number>3.</text:number>
                <text:p text:style-name="al">Het college zendt de directeur alle benodigde informatie noodzakelijk voor de uitvoering van het bepaalde in het eerste l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Een ieder aan wie bij of krachtens dit besluit mandaat of ondermandaat is verleend informeert het college bij zwaarwegende omstandigheden en gebeurtenissen die betrekking hebben op de gemandateerde bevoegdheden. </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het college alvorens de bevoegdheden bedoeld in artikel 2 uit te oefenen.</text:p>
              </text:list-item>
              <text:list-item text:style-override="id1-3-2-2-4-4">
                <text:number>3.</text:number>
                <text:p text:style-name="al">De directeur rapporteert, zoals afgesproken is in de Dienstverleningsovereenkomst aan het college over de in mandaat genomen besluiten.</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de bevoegdheden, genoemd in artikel 2, in ondermandaat opdragen aan ambtenaren in dienst van de Omgevingsdienst.</text:p>
              </text:list-item>
              <text:list-item text:style-override="id1-3-2-2-5-3">
                <text:number>2.</text:number>
                <text:p text:style-name="al">Artikel 2, vijfde lid, artikel 3 en artikel 4 zijn van overeenkomstige toepassing op de uitoefening van bevoegdheden in ondermandaa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bij of krachtens het bepaalde in artikel 2 luidt de ondertekening:</text:p>
                <text:p text:style-name="al">Burgemeester en wethouders van Delft</text:p>
                <text:p text:style-name="al">namens dezen,</text:p>
                <text:p text:style-name="al">directeur van de Omgevingsdienst Haaglanden</text:p>
                <text:p text:style-name="al">Gevolgd door de handtekening en naam van de functionaris.</text:p>
              </text:list-item>
              <text:list-item text:style-override="id1-3-2-2-6-3">
                <text:number>2.</text:number>
                <text:p text:style-name="al">Indien een besluit wordt genomen bij of krachtens het bepaalde in artikel 5, luidt de ondertekening:</text:p>
                <text:p text:style-name="al">Burgemeester en wethouders van Delft</text:p>
                <text:p text:style-name="al">namens dezen,</text:p>
                <text:p text:style-name="al">functie ondergemandateerde (naam afdeling) van de Omgevingsdienst Haaglanden</text:p>
                <text:p text:style-name="al">Gevolgd door de handtekening en naam van de functionaris.</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dat het overeenkomstig artikel 3:42, tweede lid, van de Algemene wet bestuursrecht is bekendgemaakt.</text:p>
              </text:list-item>
              <text:list-item text:style-override="id1-3-2-2-7-3">
                <text:number>2.</text:number>
                <text:p text:style-name="al">Dit besluit wordt aangehaald als: Mandaatbesluit Omgevingsdienst Haaglanden 2012 gemeente Delf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elft op 5 maart 2013</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p><text:span text:style-name="functie"/></text:p>
            <text:p><text:span text:style-name="functie">Voor akkoord,</text:span></text:p>
            <text:p><text:span text:style-name="functie">De directeur van de Omgevingsdienst Haaglanden,</text:span></text:p>
          </text:section>
        </text:section>
        <text:section text:name="bijlage_id1-3-2-4" text:style-name="bijlage">
          <text:p text:style-name="bijlage_top"/>
          <text:p text:style-name="hoofdstuk_kop">MANDAATLIJST REGIOGEMEENTEN OMGEVINGSDIENST HAAGLANDEN 201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4">
                    <text:p text:style-name="table_al">
                    <text:span text:style-name="nadrukvet">MANDAATLIJST EX ARTIKEL 2, EERSTE LID, VAN HET UNIFORME MANDAATBESLUIT</text:span>
                    <text:span text:style-name="nadrukvet"> OMGEVINGSDIENST HAAGLANDEN 201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2">
                    <text:p text:style-name="table_al">
                    <text:span text:style-name="nadrukvet">TOELICHTING</text:span>
                  </text:p>
                  </table:table-cell>
                </table:table-row>
              </table:table-header-rows>
              <table:table-row table:style-name="row">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door het college van Burgemeester en wethouders aan de Omgevingsdienst opgedragen wettelijke taken, additionele wettelijke taken en adviesdiensten op grond van artikel 4 van de Gemeenschappelijke regeling Omgevingsdienst Haaglanden, zoals opgenomen in de met de gemeente gesloten Dienstverleningsovereenkomst</text:p>
                </table:table-cell>
                <table:table-cell table:style-name="cell_frame_all" table:number-rows-spanned="1" table:number-columns-spanned="2">
                  <text:p text:style-name="table_al">Omvat ook het uitvoeren van voorbereidingshandelingen tot het nemen van besluiten en het nemen van besluiten ter uitvoering van wettelijk voorgeschreven voorbereidingsprocedures, alsmede het voeren van de correspondentie en het verrichten van de (rechts)handelingen die nodig zijn ter uitvoering van de in de Dienstverleningsovereenkomst bedoelde taken.</text:p>
                  <text:p text:style-name="table_al"/>
                  <text:p text:style-name="table_al">In de Dienstverleningsovereenkomst is o.a. bepaald welke werkzaamheden overgaan naar de Omgevingsdienst Haaglanden. De mate van het overbrengen van taken naar de Omgevingsdienst Haaglanden verschilt per gemeente. Dit blijkt onder meer uit de keuze van afname van pakket 1 of pakket 2.</text:p>
                  <text:p text:style-name="table_al"/>
                  <text:p text:style-name="table_al">De mandaatverlening geldt dus alleen voor de werkzaamheden die omschreven staan in artikel 4 Gemeenschappelijke regeling Omgevingsdienst Haaglanden en de Dienstverleningsovereenkomst. </text:p>
                </table:table-cell>
              </table:table-row>
              <table:table-row table:style-name="row">
                <table:table-cell table:style-name="cell_frame_all" table:number-rows-spanned="1" table:number-columns-spanned="4">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3-1-6-4-2-1">
                    <text:list-item text:style-override="id1-3-2-4-3-1-6-4-2-1-1">
                      <text:number>a.</text:number>
                      <text:p text:style-name="table_al">Het nemen van besluiten op grond van de artikelen 4:5 en 4:6 van de <text:span text:style-name="nadrukcur">Algemene wet bestuursrecht </text:span>inzake het niet behandelen van een aanvraag en het afdoen van een nieuwe aanvraag na een geheel of gedeeltelijk afwijzende beschikking.</text:p>
                    </text:list-item>
                    <text:list-item text:style-override="id1-3-2-4-3-1-6-4-2-1-2">
                      <text:number>b.</text:number>
                      <text:p text:style-name="table_al">Het beslissen over het toepassen van de artikelen 4:7, 4:8 4:11 van de <text:span text:style-name="nadrukcur">Algemene wet bestuursrecht </text:span>inzake het horen van de aanvrager en de belanghebbende.</text:p>
                    </text:list-item>
                    <text:list-item text:style-override="id1-3-2-4-3-1-6-4-2-1-3">
                      <text:number>c.</text:number>
                      <text:p text:style-name="table_al">Het nemen van besluiten op grond van afdeling 4.1.3 van de <text:span text:style-name="nadrukcur">Algemene wet bestuursrecht </text:span>inzake het verlengen en opschorten van de beslistermijn en inzake de dwangsom bij niet tijdig beslissen.</text:p>
                    </text:list-item>
                    <text:list-item text:style-override="id1-3-2-4-3-1-6-4-2-1-4">
                      <text:number>d.</text:number>
                      <text:p text:style-name="table_al">Het nemen van besluiten op grond van de artikelen 8:51a, 8:51b, 8:51c, 8:80a en 8:80b van de <text:span text:style-name="nadrukcur">Algemene wet bestuursrecht </text:span>inzake de bestuurlijke lus en tussenuitspraak.</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oefenen van toezicht en naleving , alsmede het nemen van sanctiebesluiten waaronder in ieder geval begrepen </text:p>
                  <text:list text:style-name="id1-3-2-4-3-1-6-5-2-2">
                    <text:list-item text:style-override="id1-3-2-4-3-1-6-5-2-2-1">
                      <text:number>a.</text:number>
                      <text:p text:style-name="table_al">een bestuurlijke sanctie<text:note text:id="noot_id1-3-2-4-3-1-6-5-2-2-1-2-1" text:note-class="footnote"><text:note-citation text:label=" 1 "> 1 </text:note-citation><text:note-body><text:p text:style-name="noot.al">Zoals bedoeld in de Wabo Sanctiestrategie eindconcept 27-01-2011</text:p></text:note-body></text:note>;</text:p>
                    </text:list-item>
                    <text:list-item text:style-override="id1-3-2-4-3-1-6-5-2-2-2">
                      <text:number>b.</text:number>
                      <text:p text:style-name="table_al">vorderingen om informatie in het kader van de controle op de naleving van regelgeving, alsmede de reacties op de in dit kader toegezonden informatie (art. 5:16, <text:span text:style-name="nadrukcur">Algemene wet bestuursrecht</text:span>);</text:p>
                    </text:list-item>
                  </text:list>
                </table:table-cell>
                <table:table-cell table:style-name="cell_frame_all" table:number-rows-spanned="1" table:number-columns-spanned="2">
                  <text:p text:style-name="table_al">Hieronder valt ook het voeren van correspondentie in het kader van toezicht en handhaving, waaronder in ieder geval begrepen:</text:p>
                  <text:list text:style-name="id1-3-2-4-3-1-6-5-3-2">
                    <text:list-item text:style-override="id1-3-2-4-3-1-6-5-3-2-1">
                      <text:number>–</text:number>
                      <text:p text:style-name="table_al">een constateringsbrief;</text:p>
                    </text:list-item>
                    <text:list-item text:style-override="id1-3-2-4-3-1-6-5-3-2-2">
                      <text:number>–</text:number>
                      <text:p text:style-name="table_al">een waarschuwingsbrief.</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op verzoeken van derden om handhavend op te treden op grond van de <text:span text:style-name="nadrukcur">Algemene wet bestuursrecht </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herstelsanctie op grond van titel 5.1 en 5.3 van de <text:span text:style-name="nadrukcur">Algemene wet bestuursrecht </text:span>jo. artikel 125 van de <text:span text:style-name="nadrukcur">Gemeentewet</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tot invordering van de kosten van bestuursdwang als bedoeld in artikel 5:25 en het invorderen van een dwangsom als bedoeld in artikel 5:37, eerste en tweede lid, van de <text:span text:style-name="nadrukcur">Algemene wet bestuursrecht</text:span>, alsmede het nemen van besluiten tot restitutie van te veel betaalde dwangsombedragen of vermindering van het inningsbedrag vanwege verjaring van de invorderingsbevoegdheid op grond van de <text:span text:style-name="nadrukcur">Algemene wet bestuursrecht</text:span> alsmede het aanmanen en invorderen bij dwangbevel als bedoeld in artikel 4:112 en verder van de <text:span text:style-name="nadrukcur">Algemene wet bestuursrecht</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alle (rechts)handelingen inzake bestuursrechtelijke procedures</text:p>
                </table:table-cell>
                <table:table-cell table:style-name="cell_frame_all" table:number-rows-spanned="1" table:number-columns-spanned="2">
                  <text:p text:style-name="table_al"> Omvat in ieder geval:</text:p>
                  <text:list text:style-name="id1-3-2-4-3-1-6-9-3-2">
                    <text:list-item text:style-override="id1-3-2-4-3-1-6-9-3-2-1">
                      <text:number>–</text:number>
                      <text:p text:style-name="table_al">Indienen van verweerschriften in procedures die tegen het college worden gevoerd.</text:p>
                    </text:list-item>
                    <text:list-item text:style-override="id1-3-2-4-3-1-6-9-3-2-2">
                      <text:number>–</text:number>
                      <text:p text:style-name="table_al">Vragen van uitstel van behandeling van bezwaar- en beroepszaak en het verrichten van andere proceshandelingen.</text:p>
                    </text:list-item>
                    <text:list-item text:style-override="id1-3-2-4-3-1-6-9-3-2-3">
                      <text:number>–</text:number>
                      <text:p text:style-name="table_al">Het voeren van verweer voor het voeren van verweer ter zitting namens het college in bestuursrechtelijke procedures.</text:p>
                    </text:list-item>
                    <text:list-item text:style-override="id1-3-2-4-3-1-6-9-3-2-4">
                      <text:number>–</text:number>
                      <text:p text:style-name="table_al">Het voeren van het woord als derdebelanghebbende ter zitting, alsmede het verlenen van een machtiging voor het voeren van het woord ter zitting, namens het college in bestuursrechtelijke procedures.</text:p>
                    </text:list-item>
                  </text:list>
                </table:table-cell>
              </table:table-row>
              <table:table-row table:style-name="row">
                <table:table-cell table:style-name="cell_frame_all" table:number-rows-spanned="1" table:number-columns-spanned="4">
                  <text:p text:style-name="table_al">
                    <text:span text:style-name="nadrukvet">Wet algemene bepalingen omgevingsrech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hoofdstuk 2 van de <text:span text:style-name="nadrukcur">Wet algemene bepalingen omgevingsrecht</text:span> en procedurehandelingen in het kader van voorbereidingsprocedures op grond van Hoofdstuk 3 van de <text:span text:style-name="nadrukcur">Wet algemene bepalingen omgevingsrecht</text:span></text:p>
                </table:table-cell>
                <table:table-cell table:style-name="cell_frame_all" table:number-rows-spanned="1" table:number-columns-spanned="2">
                  <text:p text:style-name="table_al">In de DVO wordt geregeld in hoeverre en voor welke procedurestappen van deze gemandateerde bevoegdheid gebruik kan worden gemaakt voor enkelvoudige en meervoudige omgevingsvergunningen met de activiteit milieu en voor het verlenen van een omgevingsvergunning beperkte milieutoet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oordelen van meldingen en rapportages ingevolge het gestelde in een voorschrift verbonden a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oefenen van toezicht op de naleving van het bij of krachtens de in titel 5.1 en 5.2 van de <text:span text:style-name="nadrukcur">Wet algemene bepalingen omgevingsrecht</text:span> genoemde wet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ambtenaren belast met het houden van toezicht op de naleving op grond van artikel 5.10, derde lid, van de <text:span text:style-name="nadrukcur">Wet algemene bepalingen omgevingsrecht</text:spa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Wet milieubeheer</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 behandeling nemen en beoordelen van meldingen en rapportages en het nemen van besluiten ingevolge het gestelde bij of krachtens de artikelen in Hoofdstuk 8 en 10 van de <text:span text:style-name="nadrukcur">Wet milieubeheer</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besluiten inzake het beoordelen van PRTR-verslagen, overeenkomstig de bij of krachtens titel 12.3 van de <text:span text:style-name="nadrukcur">Wet milieubeheer</text:span> gestelde regel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op grond van hoofdstuk 17 van de <text:span text:style-name="nadrukcur">Wet milieubeheer</text:span> inzake maatregelen bij ongewoon voorval</text:p>
                </table:table-cell>
                <table:table-cell table:style-name="cell_frame_all" table:number-rows-spanned="1" table:number-columns-spanned="2">
                  <text:p text:style-name="table_al">Een ongewoon voorval als bedoeld in hoofdstuk 17 wordt zo spoedig mogelijk doorgemeld aan het colleg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op grond van de hoofdstuk 19 van de <text:span text:style-name="nadrukcur">Wet milieubeheer</text:span> inzake de openbaarheid van milieu-inform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uitoefenen van toezicht op de naleving van het gestelde bij of krachtens de artikelen in paragraaf 8.1 van de <text:span text:style-name="nadrukcur">Wet milieubeheer </text:span>en het verrichten van (rechts)handelingen ter voorbereiding van de bestuursrechtelijke handhaving ingevolge de bepalingen van hoofdstuk 18 van de <text:span text:style-name="nadrukcur">Wet milieubeheer</text:spa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Besluit bodemkwaliteit</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uitoefenen van toezicht op de naleving en het nemen van sanctiebesluiten op grond van het Besluit bodemkwaliteit</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Waterwet</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oepassen van artikel 3.8 van de <text:span text:style-name="nadrukcur">Waterwet</text:span> inzake het zorgdragen voor de met het oog op een doelmatig en samenhangend waterbeheer benodigde afstemming van taken en bevoegdheden, voorzover het betreft de indirecte lozingen van inrichtingen</text:p>
                </table:table-cell>
                <table:table-cell table:style-name="cell_frame_all" table:number-rows-spanned="1" table:number-columns-spanned="2">
                  <text:p text:style-name="table_al">Het betreft de samenwerking met de waterbeheerder bij het stellen van voorschriften voor indirecte lozingen bij inrichtingen.</text:p>
                </table:table-cell>
              </table:table-row>
              <table:table-row table:style-name="row">
                <table:table-cell table:style-name="cell_frame_all" table:number-rows-spanned="1" table:number-columns-spanned="4">
                  <text:p text:style-name="table_al">
                    <text:span text:style-name="nadrukvet">Wet vervoer gevaarlijke stoffen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op grond van de artikelen 22 en 28 van de <text:span text:style-name="nadrukcur">Wet vervoer gevaarlijke stoffen</text:span> inzake het verlenen van ontheffing van de vastgestelde route voor het vervoer van gevaarlijke stoff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Wet bevordering integriteitsbeoordelingen door het openbaar bestuur</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ragen van advies op basis van de <text:span text:style-name="nadrukcur">Wet bevordering integriteitsbeoordelingen door het openbaar bestuur </text:span>en het maken van afspraken naar aanleiding van het uitgebrachte advies</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Besluit risico’s zware ongevallen 1999</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ingevolge het <text:span text:style-name="nadrukcur">Besluit risico’s zware ongevallen 1999</text:span> inzake het beoordelen van het veiligheidsrapport en de daarmee samenhangende taken en bevoegdhed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Wet openbaarheid van bestuur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in het kader van de <text:span text:style-name="nadrukcur">Wet openbaarheid van bestuur</text:span> inzake een verzoek om informatie.</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Wet bodembescherm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le bevoegdheden en besluiten die bij of krachtens hoofdstuk III en hoofdstuk IV de paragraven 1,2,3 en 3a en artikel 95 van de Wet bodembescherming door het college worden uitgevoerd</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Wet geluidhinder</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Alle bevoegdheden en besluiten die geacht worden te behoren tot de bevoegdheden van het college met betrekking artikel 81, artikel 99, artikel 110a en artikel 163 van de Wet geluidhinder</text:p>
                </table:table-cell>
                <table:table-cell table:style-name="cell_frame_all" table:number-rows-spanned="1" table:number-columns-spanned="2">
                  <text:p text:style-name="table_al">Het betreft respectievelijk het nemen van een maatregelenbesluit, een reconstructiebesluit, het besluit om een hogere waarde voor de ten hoogste toelaatbare geluidsbelasting vast te stellen en het beheer van geluidszones rond industrieterreinen.</text:p>
                </table:table-cell>
              </table:table-row>
              <table:table-row table:style-name="row">
                <table:table-cell table:style-name="cell_frame_all" table:number-rows-spanned="1" table:number-columns-spanned="4">
                  <text:p text:style-name="table_al">
                    <text:span text:style-name="nadrukvet">Wet explosieven voor civiel gebruik</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van besluiten op grond van de artikel 10 <text:span text:style-name="nadrukcur">Wet explosieven voor civiel gebruik</text:span> inzake het verlenen van een vergunning voor het overbrengen van explosieven</text:p>
                </table:table-cell>
                <table:table-cell table:style-name="cell_frame_all" table:number-rows-spanned="1" table:number-columns-spanned="2">
                  <text:p text:style-name="table_al"/>
                </table:table-cell>
              </table:table-row>
            </table:table>
            <text:p text:style-name="table_bottom"/>
          </text:section>
          <text:p text:style-name="al"/>
          <text:p text:style-name="al"/>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75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5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5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afdeling 10.1.1 van de Algemene wet bestuursrecht]|[1.0:c:BWBR0005537&amp;afdeling=10.1.1&amp;g=2022-05-01</meta:user-defined>
    <meta:user-defined meta:name="DC.source">Wet algemene bepalingen omgevingsrecht]|[1.0:c:BWBR0024779&amp;g=2021-07-01</meta:user-defined>
    <meta:user-defined meta:name="DC.source">Wet milieubeheer]|[1.0:c:BWBR0003245&amp;g=2022-05-01</meta:user-defined>
    <meta:user-defined meta:name="DC.source">Wet geluidhinder]|[1.0:c:BWBR0003227&amp;g=2017-05-01</meta:user-defined>
    <meta:user-defined meta:name="DC.source">Wet bodembescherming]|[1.0:c:BWBR0003994&amp;g=2022-05-01</meta:user-defined>
    <meta:user-defined meta:name="DC.source">Waterwet]|[1.0:c:BWBR0025458&amp;g=2021-07-01</meta:user-defined>
    <meta:user-defined meta:name="DC.source">Gemeentewet]|[1.0:c:BWBR0005416&amp;g=2022-05-01</meta:user-defined>
    <meta:user-defined meta:name="DC.source">Algemene wet bestuursrecht]|[1.0:c:BWBR0005537&amp;g=2022-05-01</meta:user-defined>
    <meta:user-defined meta:name="DC.source">Wet vervoer gevaarlijke stoffen]|[1.0:c:BWBR0007606&amp;g=2015-04-01</meta:user-defined>
    <meta:user-defined meta:name="DC.source">Wet openbaarheid van bestuur BES]|[1.0:c:BWBR0028154&amp;g=2010-10-10</meta:user-defined>
    <meta:user-defined meta:name="DC.source">Wet bevordering integriteitsbeoordelingen door het openbaar bestuur]|[1.0:c:BWBR0013798&amp;g=2022-05-01</meta:user-defined>
    <meta:user-defined meta:name="DC.source">Gemeenschappelijke Regeling Omgevingsdienst Haaglanden]|[https://lokaleregelgeving.overheid.nl/CVDR197870</meta:user-defined>
    <meta:user-defined meta:name="DC.source">artikel 10:4 van de Algemene wet bestuursrecht]|[1.0:c:BWBR0005537&amp;artikel=10%3A4&amp;g=2022-05-01</meta:user-defined>
    <meta:user-defined meta:name="OVERHEIDop.referentienummer">1286365</meta:user-defined>
    <meta:user-defined meta:name="DCTERMS.alternative">Mandaatbesluit Omgevingsdienst Haaglanden 2012 gemeente Delft</meta:user-defined>
    <dc:language>nl</dc:language>
    <meta:user-defined meta:name="OVERHEIDop.locatietype/OVERHEIDop.gebiedsmarkering">Gemeente</meta:user-defined>
    <meta:user-defined meta:name="DC.title">Mandaatbesluit Omgevingsdienst Haaglanden 2012</meta:user-defined>
    <meta:user-defined meta:name="DCTERMS.W3CDTF/DCTERMS.available">2022-05-23</meta:user-defined>
    <meta:user-defined meta:name="DCTERMS.W3CDTF/OVERHEIDop.jaargang">2022</meta:user-defined>
    <meta:user-defined meta:name="OVERHEIDop.publicationIssue">231757</meta:user-defined>
    <meta:user-defined meta:name="OVERHEIDop.betreftRegeling">CVDR676971_1</meta:user-defined>
    <meta:user-defined meta:name="OVERHEIDop.GmbID/DC.identifier">gmb-2022-231757</meta:user-defined>
    <meta:user-defined meta:name="xs:date/OVERHEIDop.startdatum">2022-05-24</meta:user-defined>
    <meta:user-defined meta:name="OVERHEIDop.versieInformatie"/>
  </office:meta>
</office:document-meta>
</file>