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8353, het plaatsen van een (gezamenlijke) dakkapel De Merel 2 en 4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-05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1756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5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5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353</meta:user-defined>
    <meta:user-defined meta:name="DCTERMS.abstract">het plaatsen van een (gezamenlijke) dakkapel De Merel 2 en 4 te Almelo</meta:user-defined>
    <dc:language>nl</dc:language>
    <meta:user-defined meta:name="OVERHEIDop.locatietype/OVERHEIDop.gebiedsmarkering">Punt</meta:user-defined>
    <meta:user-defined meta:name="DC.title">Ingediende aanvraag omgevingsvergunning, Z/22/128353, het plaatsen van een (gezamenlijke) dakkapel De Merel 2 en 4 te Almelo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756</meta:user-defined>
    <meta:user-defined meta:name="OVERHEIDop.GmbID/DC.identifier">gmb-2022-231756</meta:user-defined>
    <meta:user-defined meta:name="OVERHEIDop.versieInformatie"/>
  </office:meta>
</office:document-meta>
</file>