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itersweg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5-2022 een aanvraag omgevingsvergunning ontvangen.</text:p>
            <text:p text:style-name="common-al">Het betreft een aanvraag op locatie Ruitersweg Uden met omschrijving "kappen van 1 Iep, 1 Eik, 1 3-stammige Iep en 1 3-stammige Wilg".</text:p>
            <text:p text:style-name="common-al">De zaak is geregistreerd onder nummer Z2022-00249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75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5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5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493</meta:user-defined>
    <meta:user-defined meta:name="DCTERMS.abstract">kappen van 1 Iep, 1 Eik, 1 3-stammige Iep en 1 3-stammige Wilg</meta:user-defined>
    <dc:language>nl</dc:language>
    <meta:user-defined meta:name="OVERHEIDop.locatietype/OVERHEIDop.gebiedsmarkering">Punt</meta:user-defined>
    <meta:user-defined meta:name="DC.title">Ingediende aanvraag omgevingsvergunning Ruitersweg Uden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53</meta:user-defined>
    <meta:user-defined meta:name="OVERHEIDop.GmbID/DC.identifier">gmb-2022-231753</meta:user-defined>
    <meta:user-defined meta:name="OVERHEIDop.versieInformatie"/>
  </office:meta>
</office:document-meta>
</file>