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verlengen beslistermijn aanvraag omgevingsvergunning Havenstraat 117, Zijdewind</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vergroten van de woning</text:p>
            <text:p text:style-name="common-al">Locatie:Havenstraat 117, Zijdewind</text:p>
            <text:p text:style-name="common-al">Kenmerk: Z-331629</text:p>
            <text:p text:style-name="common-al">Datum verlenging t/m: 3 jul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75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5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5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1629</meta:user-defined>
    <meta:user-defined meta:name="DCTERMS.abstract">het veranderen en vergroten van de woning</meta:user-defined>
    <dc:language>nl</dc:language>
    <meta:user-defined meta:name="OVERHEIDop.locatietype/OVERHEIDop.gebiedsmarkering">Adres</meta:user-defined>
    <meta:user-defined meta:name="DC.title">Hollands Kroon - Week 20, verlengen beslistermijn aanvraag omgevingsvergunning Havenstraat 117, Zijdewind</meta:user-defined>
    <meta:user-defined meta:name="DCTERMS.W3CDTF/DCTERMS.available">2022-05-23</meta:user-defined>
    <meta:user-defined meta:name="DCTERMS.W3CDTF/OVERHEIDop.jaargang">2022</meta:user-defined>
    <meta:user-defined meta:name="OVERHEIDop.publicationIssue">231752</meta:user-defined>
    <meta:user-defined meta:name="OVERHEIDop.GmbID/DC.identifier">gmb-2022-231752</meta:user-defined>
    <meta:user-defined meta:name="OVERHEIDop.versieInformatie"/>
  </office:meta>
</office:document-meta>
</file>