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anvraag ontheffing artikel 35 van de Alcoholwet Langedoikermarkt, Prinses Irenestraat 28, 1721AR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Langedoikermarkt</text:p>
            <text:p text:style-name="common-al">Datum activiteit: 20-08-2022</text:p>
            <text:p text:style-name="common-al">Locatie: Prinses Irenestraat 28, 1721AR Broek op Langedijk</text:p>
            <text:p text:style-name="common-al">Ontvangen op: 19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6-6-2022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174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4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4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Aanvraag ontheffing artikel 35 van de Alcoholwet Langedoikermarkt op locatie Prinses Irenestraat 28, 1721AR Broek op Langedijk</meta:user-defined>
    <dc:language>nl</dc:language>
    <meta:user-defined meta:name="OVERHEIDop.locatietype/OVERHEIDop.gebiedsmarkering">Punt</meta:user-defined>
    <meta:user-defined meta:name="DC.title">Kennisgeving ontvangst aanvraag Aanvraag ontheffing artikel 35 van de Alcoholwet Langedoikermarkt, Prinses Irenestraat 28, 1721AR Broek op Langedij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48</meta:user-defined>
    <meta:user-defined meta:name="OVERHEIDop.GmbID/DC.identifier">gmb-2022-231748</meta:user-defined>
    <meta:user-defined meta:name="OVERHEIDop.versieInformatie"/>
  </office:meta>
</office:document-meta>
</file>