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anti-loopmatten naast de overweg inclusief het aanpassen van het straatwerk en het hekwerk op ProRail terrein nabij Laagerfseweg 9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, het aanbrengen van anti-loopmatten naast de overweg (in het spoor) inclusief het aanpassen van het straatwerk en het hekwerk op ProRail terrein.</text:p>
            <text:p text:style-name="common-al">Er wordt een aggregaat (voor verlichting) en eventueel een minigraver ingezet tijdens de werkzaamheden, ProRail, 30-06-2022 23.00u tot 1-07-2022 8.00 uur, overweg </text:p>
            <text:p text:style-name="common-al">Laagerfseweg (nabij Laagerfseweg 98, 3931 PG) Z.3369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17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994.</meta:user-defined>
    <dc:language>nl</dc:language>
    <meta:user-defined meta:name="OVERHEIDop.locatietype/OVERHEIDop.gebiedsmarkering">Adres</meta:user-defined>
    <meta:user-defined meta:name="DC.title">Aanvraag vergunning voor het aanbrengen van anti-loopmatten naast de overweg inclusief het aanpassen van het straatwerk en het hekwerk op ProRail terrein nabij Laagerfseweg 98 te Woude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746</meta:user-defined>
    <meta:user-defined meta:name="OVERHEIDop.GmbID/DC.identifier">gmb-2022-231746</meta:user-defined>
    <meta:user-defined meta:name="OVERHEIDop.versieInformatie"/>
  </office:meta>
</office:document-meta>
</file>