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hz_maatwer HZ_MAATWER 22001 Rondven 61 in Maarheeze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2 een besluit genomen op de aanvraag voor een hz_maatwer met zaaknummer HZ_MAATWER 22001 voor het Voornemen stellen maatwerkvoorschriften op locatie Rondven 61 in Maarheez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1 januari 2022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317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7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7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Aanvraag hz_maatwer voor het Voornemen stellen maatwerkvoorschriften op de locatie Rondven 61 in Maarheeze -</meta:user-defined>
    <dc:language>nl</dc:language>
    <meta:user-defined meta:name="OVERHEIDop.locatietype/OVERHEIDop.gebiedsmarkering">Adres</meta:user-defined>
    <meta:user-defined meta:name="DC.title">Besluit hz_maatwer HZ_MAATWER 22001 Rondven 61 in Maarheeze -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174</meta:user-defined>
    <meta:user-defined meta:name="OVERHEIDop.GmbID/DC.identifier">gmb-2022-23174</meta:user-defined>
    <meta:user-defined meta:name="OVERHEIDop.versieInformatie"/>
  </office:meta>
</office:document-meta>
</file>