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.C. van Balen Blankenstraat 16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G.C. van Balen Blankenstraat 16 Anna Paulowna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De burgemeester maakt bekend, dat op grond van Artikel 2:12 lid 1 sub a van de Algemene Plaatselijke Verordening Hollands Kroon de volgende melding is geweigerd: Melding uitweg: Prinses Margrietstraat 17 Wieringerwerf Bezwaarclausule Bent u het niet eens met dit besluit? Dan kunt u binnen 6 weken na verzending bezwaar indienen via de website www.hollandskroon.nl/bezwaar-make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73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G.C. van Balen Blankenstraat 16 Anna Paulowna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39</meta:user-defined>
    <meta:user-defined meta:name="OVERHEIDop.GmbID/DC.identifier">gmb-2022-231739</meta:user-defined>
    <meta:user-defined meta:name="OVERHEIDop.versieInformatie"/>
  </office:meta>
</office:document-meta>
</file>