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stenstraat 45, 6367 HK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Bostenstraat 45, 6367 HK Voerendaal: verbouwen van het woonhuis (ontvangen 18 mei 2022; zaaknummer 2022-026461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31736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36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36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ostenstraat 45, 6367HK Voerendaal</meta:user-defined>
    <dc:language>nl</dc:language>
    <meta:user-defined meta:name="OVERHEIDop.locatietype/OVERHEIDop.gebiedsmarkering">Punt</meta:user-defined>
    <meta:user-defined meta:name="DC.title">Kennisgeving ontvangst aanvraag omgevingsvergunning Bostenstraat 45, 6367 HK Voerendaal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736</meta:user-defined>
    <meta:user-defined meta:name="OVERHEIDop.GmbID/DC.identifier">gmb-2022-231736</meta:user-defined>
    <meta:user-defined meta:name="OVERHEIDop.versieInformatie"/>
  </office:meta>
</office:document-meta>
</file>