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oordhoek 38 5375AS R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7 maart 2022 een melding op basis van het Activiteitenbesluit milieubeheer ingediend.</text:p>
            <text:p text:style-name="common-al">De melding betreft locatie Noordhoek 38 5375AS Reek, en is geregistreerd onder zaaknummer Z2022-001337 met omschrijving "melding activiteitenbesluit 2022 (oprichten van een gesloten bodemenergiesysteem)".</text:p>
            <text:p text:style-name="common-al">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173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3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3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1337</meta:user-defined>
    <meta:user-defined meta:name="DCTERMS.abstract">melding activiteitenbesluit 2022 (oprichten van een gesloten bodemenergiesysteem)</meta:user-defined>
    <dc:language>nl</dc:language>
    <meta:user-defined meta:name="OVERHEIDop.locatietype/OVERHEIDop.gebiedsmarkering">Punt</meta:user-defined>
    <meta:user-defined meta:name="DC.title">Melding Activiteitenbesluit milieubeheer, Noordhoek 38 5375AS Reek.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735</meta:user-defined>
    <meta:user-defined meta:name="OVERHEIDop.GmbID/DC.identifier">gmb-2022-231735</meta:user-defined>
    <meta:user-defined meta:name="OVERHEIDop.versieInformatie"/>
  </office:meta>
</office:document-meta>
</file>