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toevoegen van loon- en grondverzetwerkzaamheden aan een akkerbouwbedrijf, Grintweg 5 7676SE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12432022</text:p>
            <text:p text:style-name="common-al">Datum afgehandeld:</text:p>
            <text:p text:style-name="common-al">Locatie: Grintweg 5 7676SE Westerhaar-Vriezenveensewijk</text:p>
            <text:p text:style-name="common-al">Projectomschrijving: toevoegen van loon- en grondverzetwerkzaamheden aan een akkerbouw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173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12432022</meta:user-defined>
    <meta:user-defined meta:name="DCTERMS.abstract">toevoegen van loon- en grondverzetwerkzaamheden aan een akkerbouwbedrijf</meta:user-defined>
    <dc:language>nl</dc:language>
    <meta:user-defined meta:name="OVERHEIDop.locatietype/OVERHEIDop.gebiedsmarkering">Punt</meta:user-defined>
    <meta:user-defined meta:name="DC.title">Wet milieubeheer melding, toevoegen van loon- en grondverzetwerkzaamheden aan een akkerbouwbedrijf, Grintweg 5 7676SE Westerhaar-Vriezenveensewij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1734</meta:user-defined>
    <meta:user-defined meta:name="OVERHEIDop.GmbID/DC.identifier">gmb-2022-231734</meta:user-defined>
    <meta:user-defined meta:name="OVERHEIDop.versieInformatie"/>
  </office:meta>
</office:document-meta>
</file>