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ntoor rond Hemelvaartsdag gesl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Hemelvaartsdag donderdag 26 mei en vrijdag 27 mei is het stadskantoor de hele dag dicht. </text:span> </text:p>
            <text:p text:style-name="al">Informatie is 24/7 beschikbaar via onze website www.bergenopzoom.nl en de social media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17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tadskantoor rond Hemelvaartsdag geslo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732</meta:user-defined>
    <meta:user-defined meta:name="OVERHEIDop.GmbID/DC.identifier">gmb-2022-231732</meta:user-defined>
    <meta:user-defined meta:name="OVERHEIDop.versieInformatie"/>
  </office:meta>
</office:document-meta>
</file>