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Besluit mobiel breken bouw- en sloopafval, Park Vronesteyn 12B te Voor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Leidschendam-Voorburg bekend dat op 13 mei 2022 een melding is ontvangen voor het in werking hebben van een mobiele puinbreker in de periode van 30 mei 2022 tot en met 17 juni 2022, gedurende ten hoogste 2 werkdagen. De locatie betreft <text:span text:style-name="nadrukvet">Park Vronesteyn 12B, 2271 HS te Voorburg</text:span> (zaaknummer <text:span text:style-name="nadrukvet">01032013</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31729</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729</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729</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Wet milieubeheer/Besluit mobiel breken bouw- en sloopafval, Park Vronesteyn 12B te Voorburg</meta:user-defined>
    <meta:user-defined meta:name="DCTERMS.W3CDTF/DCTERMS.available">2022-05-23</meta:user-defined>
    <meta:user-defined meta:name="DCTERMS.W3CDTF/OVERHEIDop.jaargang">2022</meta:user-defined>
    <meta:user-defined meta:name="OVERHEIDop.publicationIssue">231729</meta:user-defined>
    <meta:user-defined meta:name="OVERHEIDop.GmbID/DC.identifier">gmb-2022-231729</meta:user-defined>
    <meta:user-defined meta:name="OVERHEIDop.versieInformatie"/>
  </office:meta>
</office:document-meta>
</file>