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oestraat 1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legaliseren van een aangebouwde garage</text:p>
            <text:p text:style-name="common-al">Locatie: Sloestraat 15 in Hansweert</text:p>
            <text:p text:style-name="common-al">Datum ontvangst: 14 april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17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loestraat 15 in Hanswee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726</meta:user-defined>
    <meta:user-defined meta:name="OVERHEIDop.GmbID/DC.identifier">gmb-2022-231726</meta:user-defined>
    <meta:user-defined meta:name="OVERHEIDop.versieInformatie"/>
  </office:meta>
</office:document-meta>
</file>