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Saasveld, Bornsestraat 37 : veranderen van activiteiten, bouw van een opslag landbouw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ornsestraat 37 in Saasveld</text:p>
            <text:p text:style-name="common-al">Betreft: het veranderen van activiteiten, het bouwen van een opslag landbouwmachines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172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0806</meta:user-defined>
    <meta:user-defined meta:name="DCTERMS.abstract">het veranderen van activiteiten, het bouwen van een opslag landbouwmachines</meta:user-defined>
    <dc:language>nl</dc:language>
    <meta:user-defined meta:name="OVERHEIDop.locatietype/OVERHEIDop.gebiedsmarkering">Punt</meta:user-defined>
    <meta:user-defined meta:name="DC.title">Gemeente Dinkelland - melding artikel 8.41 wet milieubeheer, Saasveld, Bornsestraat 37 : veranderen van activiteiten, bouw van een opslag landbouwmachine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725</meta:user-defined>
    <meta:user-defined meta:name="OVERHEIDop.GmbID/DC.identifier">gmb-2022-231725</meta:user-defined>
    <meta:user-defined meta:name="OVERHEIDop.versieInformatie"/>
  </office:meta>
</office:document-meta>
</file>