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Morlodestraat 14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bouwen/uitbreiden van een woning</text:p>
            <text:p text:style-name="common-al">Locatie: Morlodestraat 14 in Krabbendijke</text:p>
            <text:p text:style-name="common-al">Datum ontvangst: 27 april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172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Morlodestraat 14 in Krabbendijk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720</meta:user-defined>
    <meta:user-defined meta:name="OVERHEIDop.GmbID/DC.identifier">gmb-2022-231720</meta:user-defined>
    <meta:user-defined meta:name="OVERHEIDop.versieInformatie"/>
  </office:meta>
</office:document-meta>
</file>