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aellandweg 5A te Mons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3 mei 2022 een melding Activiteitenbesluit milieubeheer is ontvangen voor het bijplaatsen van een nieuwe WKK en het verhogen van een bestaande warmteopslagtank. De locatie betreft <text:span text:style-name="nadrukvet">Waellandweg 5A, 2681 LV te Monster</text:span> (zaaknummer <text:span text:style-name="nadrukvet">0103116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171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1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1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Waellandweg 5A te Monste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10</meta:user-defined>
    <meta:user-defined meta:name="OVERHEIDop.GmbID/DC.identifier">gmb-2022-231710</meta:user-defined>
    <meta:user-defined meta:name="OVERHEIDop.versieInformatie"/>
  </office:meta>
</office:document-meta>
</file>