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angert en Oosterpolder Lintbebouwing Koewijzend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het ontwerp van het bestemmingsplan Bangert en Oosterpolder Lintbebouwing Koewijzend (NL.IMRO.0405.BPBOlintkoewijzend-on01) en de daarbij behorende stukken ter inzage liggen. </text:p>
            <text:p text:style-name="common-al"/>
            <text:p text:style-name="common-al">
            <text:span text:style-name="nadrukcur">Begrenzing van het gebied</text:span>
          </text:p>
            <text:p text:style-name="common-al">Het betreft de even percelen aan de Koewijzend 4 t/m 16.</text:p>
            <text:p text:style-name="common-al"/>
            <text:p text:style-name="common-al">
            <text:span text:style-name="nadrukcur">Doel van het nieuwe bestemmingsplan</text:span>
          </text:p>
            <text:p text:style-name="common-al">In het bestemmingsplan wordt de actuele situatie planologisch weergegeven. Er worden geen nieuwe ontwikkelingen mogelijk gemaakt.</text:p>
            <text:p text:style-name="common-al"/>
            <text:p text:style-name="common-al">
            <text:span text:style-name="nadrukcur">Ter inzage</text:span>
          </text:p>
            <text:p text:style-name="common-al">Het ontwerpbestemmingsplan en de bijbehorende stukken liggen van vrijdag 21 januari tot en met donderdag 3 maart 2022 voor iedereen ter inzage in het stadhuis. Ook zijn de stukken te bekijken op www.hoorn.nl en op www.ruimtelijkeplannen.nl. </text:p>
            <text:p text:style-name="common-al"/>
            <text:p text:style-name="common-al">
            <text:span text:style-name="nadrukcur">Wilt u reageren?</text:span>
          </text:p>
            <text:p text:style-name="common-al">Gedurende de periode van ter inzage ligging kan een ieder zienswijzen over het ontwerp naar voren brengen. </text:p>
            <text:p text:style-name="common-al">Dat kan op de volgende wijze: </text:p>
            <text:p text:style-name="common-al">- schriftelijk aan de gemeenteraad van Hoorn, Postbus 603, 1620 AR Hoorn;</text:p>
            <text:p text:style-name="common-al">- mondeling, na afspraak met de betreffende ambtenaar van de gemeente Hoorn, tel. (0229) 2522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17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05.BPBOlintkoewijzend-on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bestemmingsplan Bangert en Oosterpolder Lintbebouwing Koewijzend, Hoor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171</meta:user-defined>
    <meta:user-defined meta:name="OVERHEIDop.GmbID/DC.identifier">gmb-2022-23171</meta:user-defined>
    <meta:user-defined meta:name="OVERHEIDop.versieInformatie"/>
  </office:meta>
</office:document-meta>
</file>