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wezigheidsvergunning, de Bonte Koe, Kanaaldijk 66 te Koedijk</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voor het aanwezig hebben van een speelautomaat is verleend: </text:p>
            <text:p text:style-name="common-al">Voor: Verleende aanwezigheidsvergunning speelautomaat</text:p>
            <text:p text:style-name="common-al">Geldigheidsduur: 1 januari 2022 tot en met 31 december 2023</text:p>
            <text:p text:style-name="common-al">Locatie: Kanaaldijk 66, 1832AD te Koedijk</text:p>
            <text:p text:style-name="common-al">Verzonden op: 19 mei 2022</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me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Een voorlopigevoorziening wordt aangevraagd bij de voorzieningenrechter van het College van Beroep voor het bedrijfsleven. Het adres is:</text:p>
            <text:p text:style-name="common-al">College van Beroep voor het bedrijfsleven (CBb)</text:p>
            <text:p text:style-name="common-al">Postbus 20021</text:p>
            <text:p text:style-name="common-al">2500 EA Den Haag</text:p>
            <text:p text:style-name="common-al">Voor de behandeling van een verzoek om voorlopige voorziening is ook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170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0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0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Speelautomatenvergunning, de Bonte Koe op locatie Kanaaldijk 66, 1832AD Koedijk</meta:user-defined>
    <dc:language>nl</dc:language>
    <meta:user-defined meta:name="OVERHEIDop.locatietype/OVERHEIDop.gebiedsmarkering">Punt</meta:user-defined>
    <meta:user-defined meta:name="DC.title">Kennisgeving besluit op aanwezigheidsvergunning, de Bonte Koe, Kanaaldijk 66 te Koedijk</meta:user-defined>
    <meta:user-defined meta:name="DCTERMS.W3CDTF/DCTERMS.available">2022-05-23</meta:user-defined>
    <meta:user-defined meta:name="DCTERMS.W3CDTF/OVERHEIDop.jaargang">2022</meta:user-defined>
    <meta:user-defined meta:name="OVERHEIDop.publicationIssue">231705</meta:user-defined>
    <meta:user-defined meta:name="OVERHEIDop.GmbID/DC.identifier">gmb-2022-231705</meta:user-defined>
    <meta:user-defined meta:name="OVERHEIDop.versieInformatie"/>
  </office:meta>
</office:document-meta>
</file>