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 (Langeraar), Langeraarseweg 21 - plaats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21, Langeraar (kern Langeraar) - zaak nr. Z2022-00000512 - aanvraag omgevingsvergunning voor voor het plaatsen van een hekwerk - ingekomen 19-05-2022.</text:p>
            <text:p text:style-name="common-al">Om de aanvraag (digitaal) in te zien kunt u mailen naar <text:a xlink:href="mailto:omgevingsloket@nieuwkoop.nl" xlink:type="simple">omgevingsloket@nieuwkoop.nl</text:a> of bellen met 14 0172 en vragen naar het Omgevingsloket.</text:p>
            <text:p text:style-name="last-al">Bezwaar maken of beroep indien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1704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704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704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512</meta:user-defined>
    <dc:language>nl</dc:language>
    <meta:user-defined meta:name="OVERHEIDop.locatietype/OVERHEIDop.gebiedsmarkering">Adres</meta:user-defined>
    <meta:user-defined meta:name="DC.title">Aanvraag omgevingsvergunning Langeraar (Langeraar), Langeraarseweg 21 - plaatsen hekwerk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704</meta:user-defined>
    <meta:user-defined meta:name="OVERHEIDop.GmbID/DC.identifier">gmb-2022-231704</meta:user-defined>
    <meta:user-defined meta:name="OVERHEIDop.versieInformatie"/>
  </office:meta>
</office:document-meta>
</file>