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meester Crezéelaan 6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mei 2022 een melding Activiteitenbesluit milieubeheer is ontvangen voor het slopen van een onderzoeksafdeling en het bouwen van een bouwwerk t.b.v. extra kantoorruimtes en spreekruimtes. De locatie betreft <text:span text:style-name="nadrukvet">Burgemeester Crezéelaan 64A, 2678 KZ te De Lier</text:span> (zaaknummer <text:span text:style-name="nadrukvet">0103115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170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urgemeester Crezéelaan 64A te De Li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03</meta:user-defined>
    <meta:user-defined meta:name="OVERHEIDop.GmbID/DC.identifier">gmb-2022-231703</meta:user-defined>
    <meta:user-defined meta:name="OVERHEIDop.versieInformatie"/>
  </office:meta>
</office:document-meta>
</file>