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, Z/22/065229 – Prinsenweg (middenberm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229</text:p>
            <text:p text:style-name="common-al">De vergunning is naar de aanvrager verzonden op 18-5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70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0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0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Wassenaar – verleende omgevingsvergunning (reguliere procedure): het kappen van 2 bomen, Z/22/065229 – Prinsenweg (middenberm)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02</meta:user-defined>
    <meta:user-defined meta:name="OVERHEIDop.GmbID/DC.identifier">gmb-2022-231702</meta:user-defined>
    <meta:user-defined meta:name="OVERHEIDop.versieInformatie"/>
  </office:meta>
</office:document-meta>
</file>