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oven, Dorpsstraat 77- bouw twee onder een kap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77, Zevenhoven - zaak nr. Z2022-00000505 - aanvraag omgevingsvergunning voor het nieuw bouwen van een twee onder een kap woning - ingekomen 18-05-2022.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last-al">Bezwaar maken of beroep indien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170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0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505</meta:user-defined>
    <dc:language>nl</dc:language>
    <meta:user-defined meta:name="OVERHEIDop.locatietype/OVERHEIDop.gebiedsmarkering">Adres</meta:user-defined>
    <meta:user-defined meta:name="DC.title">Aanvraag omgevingsvergunning Zevenhoven, Dorpsstraat 77- bouw twee onder een kap woning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01</meta:user-defined>
    <meta:user-defined meta:name="OVERHEIDop.GmbID/DC.identifier">gmb-2022-231701</meta:user-defined>
    <meta:user-defined meta:name="OVERHEIDop.versieInformatie"/>
  </office:meta>
</office:document-meta>
</file>