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 schietgebouw aan Kolonel H.L. van Royenweg t.h.v. Het Zeisterspoor 10, Soesterberg te De Berg-Zuid/De Berg-Noord/Bos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De Berg-Zuid/De Berg-Noord/Bosgebied</text:span>, Omgevingsvergunning, Besluit tot verlengen beslistermijn, Kolonel H.L. van Royenweg t.h.v. Het Zeisterspoor 10, Soesterberg, bouwen van een nieuw schietgebouw (deelproject D van gebouw 4), Rechtsmiddel: Geen. Ter informatie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7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400</meta:user-defined>
    <dc:language>nl</dc:language>
    <meta:user-defined meta:name="OVERHEIDop.locatietype/OVERHEIDop.gebiedsmarkering">Adres</meta:user-defined>
    <meta:user-defined meta:name="DC.title">Verlenging beslistermijn voor het bouwen van een nieuw schietgebouw aan Kolonel H.L. van Royenweg t.h.v. Het Zeisterspoor 10, Soesterberg te De Berg-Zuid/De Berg-Noord/Bosgebie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70</meta:user-defined>
    <meta:user-defined meta:name="OVERHEIDop.GmbID/DC.identifier">gmb-2022-23170</meta:user-defined>
    <meta:user-defined meta:name="OVERHEIDop.versieInformatie"/>
  </office:meta>
</office:document-meta>
</file>