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weg, kadastrale sectie O nummer 179, 6051 – te Maasbracht / Maasgouw / ingekomen 23 december 2021 / het aanleggen van een werkweg en werk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1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Linnerweg, kadastrale sectie O nummer 179, 6051 – te Maasbracht / Maasgouw / ingekomen 23 december 2021 / het aanleggen van een werkweg en werkterrein</meta:user-defined>
    <meta:user-defined meta:name="DCTERMS.W3CDTF/DCTERMS.available">2022-01-06</meta:user-defined>
    <meta:user-defined meta:name="DCTERMS.W3CDTF/OVERHEIDop.jaargang">2022</meta:user-defined>
    <meta:user-defined meta:name="OVERHEIDop.publicationIssue">2317</meta:user-defined>
    <meta:user-defined meta:name="OVERHEIDop.GmbID/DC.identifier">gmb-2022-2317</meta:user-defined>
    <meta:user-defined meta:name="OVERHEIDop.versieInformatie"/>
  </office:meta>
</office:document-meta>
</file>