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 (Korteraar), Korteraarseweg 46D - aanbouw woning en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46D, Ter Aar (kern Korteraar) zaak nr. Z2022-00000506 - aanvraag omgevingsvergunning voor het aanbouwen aan de achterzijde van de woning en vervangen kozijnen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69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6</meta:user-defined>
    <dc:language>nl</dc:language>
    <meta:user-defined meta:name="OVERHEIDop.locatietype/OVERHEIDop.gebiedsmarkering">Adres</meta:user-defined>
    <meta:user-defined meta:name="DC.title">Aanvraag omgevingsvergunning Ter Aar (Korteraar), Korteraarseweg 46D - aanbouw woning en vervangen kozijn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97</meta:user-defined>
    <meta:user-defined meta:name="OVERHEIDop.GmbID/DC.identifier">gmb-2022-231697</meta:user-defined>
    <meta:user-defined meta:name="OVERHEIDop.versieInformatie"/>
  </office:meta>
</office:document-meta>
</file>