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groten van de bestaande dakopbouw, Pelschans 61, 2728GW Zoetermeer op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is een aanvraag omgevingsvergunning ontvangen voor het vergroten van de bestaande dakopbouw op de locatie Pelschans 61, 2728GW Zoetermeer. De aanvraag is geregistreerd onder zaaknummer 2022-0449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9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lschans 61, 2728GW Zoetermeer</meta:user-defined>
    <dc:language>nl</dc:language>
    <meta:user-defined meta:name="OVERHEIDop.locatietype/OVERHEIDop.gebiedsmarkering">Punt</meta:user-defined>
    <meta:user-defined meta:name="DC.title">Ingediende aanvraag omgevingsvergunning voor het vergroten van de bestaande dakopbouw, Pelschans 61, 2728GW Zoetermeer op 16 mei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95</meta:user-defined>
    <meta:user-defined meta:name="OVERHEIDop.GmbID/DC.identifier">gmb-2022-231695</meta:user-defined>
    <meta:user-defined meta:name="OVERHEIDop.versieInformatie"/>
  </office:meta>
</office:document-meta>
</file>