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348, het verbouwen van de zolderruimte tot onderwijsruimte Erasmus (mavo vestiging) Sluiskade Zuidzijde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69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348</meta:user-defined>
    <meta:user-defined meta:name="DCTERMS.abstract">het verbouwen van de zolderruimte tot onderwijsruimte Erasmus (mavo vestiging) Sluiskade Zuidzijde 119</meta:user-defined>
    <dc:language>nl</dc:language>
    <meta:user-defined meta:name="OVERHEIDop.locatietype/OVERHEIDop.gebiedsmarkering">Punt</meta:user-defined>
    <meta:user-defined meta:name="DC.title">Ingediende aanvraag omgevingsvergunning, Z/22/128348, het verbouwen van de zolderruimte tot onderwijsruimte Erasmus (mavo vestiging) Sluiskade Zuidzijde 119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93</meta:user-defined>
    <meta:user-defined meta:name="OVERHEIDop.GmbID/DC.identifier">gmb-2022-231693</meta:user-defined>
    <meta:user-defined meta:name="OVERHEIDop.versieInformatie"/>
  </office:meta>
</office:document-meta>
</file>