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orteraar), Korteraarseweg 46C - wijzigen dakvlak 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6C, Ter Aar(kern Korteraar) nr. Z2022-00000507 - aanvraag omgevingsvergunning voor het wijzigen van een dakvlak achter- en rechterzijgevel en wijzigen kozijnen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7</meta:user-defined>
    <dc:language>nl</dc:language>
    <meta:user-defined meta:name="OVERHEIDop.locatietype/OVERHEIDop.gebiedsmarkering">Adres</meta:user-defined>
    <meta:user-defined meta:name="DC.title">Aanvraag omgevingsvergunning Ter Aar (Korteraar), Korteraarseweg 46C - wijzigen dakvlak en kozijn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90</meta:user-defined>
    <meta:user-defined meta:name="OVERHEIDop.GmbID/DC.identifier">gmb-2022-231690</meta:user-defined>
    <meta:user-defined meta:name="OVERHEIDop.versieInformatie"/>
  </office:meta>
</office:document-meta>
</file>